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spo_ts_betting_calculato_s"/>In distinction, the odds of profitable smaller prizes are considerably higher, similar to 1 in 11.7 for any prize. By focusing on these smaller wins while sometimes aiming for the jackpot, players can enjoy the game without expecting to hit the grand prize each <text:a xlink:type="simple" xlink:href="https://viddertube.com/@veronicaneuman?page=about" text:style-name="Internet_20_link" text:visited-style-name="Visited_20_Internet_20_Link">파워볼</text:a> time.</text:p>
      <text:p text:style-name="Text_20_body">While person evaluations can present priceless insights, they want to be approached with a crucial eye. Look for patterns in reviews quite than isolated feedback. Resources like Best Pick (베픽) aggregate reviews, serving to users spot dependable suggestions and make knowledgeable choices.</text:p>
      <text:p text:style-name="Text_20_body">In the world of online sports activities betting, guaranteeing that platforms are protected and legitimate is paramount for users. Online sports activities wager verification is a crucial step that bettors should take to guard their financial pursuits and private data. This article delves into the nuances of on-line sports activities bet verification, explaining its significance, the processes involved, and how bettors can utilize assets like the Best Pick (베픽) website for detailed data and reviews of assorted betting platforms. By understanding on-line bet verification, customers could make knowledgeable selections and engage in a safe betting expertise.</text:p>
      <text:p text:style-name="Text_20_body">In conclusion, incorporating a sports betting calculator into your betting technique is invaluable, whether you're a newbie or an skilled bettor. This software not only ensures accuracy but additionally promotes higher decision-making through data-driven insights. By leveraging sources like BetPick, you presumably can improve your understanding and effectively utilize calculators to enhance your betting experience.</text:p>
      <text:p text:style-name="Text_20_body">Also, maintaining with any adjustments within the game format or rules is necessary. Occasionally, organizers could tweak rules relating to the Powerball format, distribution of winnings, and even the percentages. Staying knowledgeable permits players to regulate their methods accordingly.</text:p>
      <text:p text:style-name="Text_20_body">Parlays—and the method to calculate them—are another crucial facet of sports betting. A sports betting calculator can illustrate how multiple bets can yield greater payouts but also emphasize the importance of understanding the associated risks. This operate allows users to visualize potential wins more realistically, guiding them in making strategic betting selections.</text:p>
      <text:p text:style-name="Text_20_body">The greatest methods for choosing Powerball numbers embody analyzing historic knowledge to establish frequently drawn numbers, avoiding overused decisions like birthdates, and combining private preferences with statistical tendencies. Using a mixture of random and significant selections usually results in a <text:a xlink:type="simple" xlink:href="https://maibuzz.com/@latiabainton12?page=about" text:style-name="Internet_20_link" text:visited-style-name="Visited_20_Internet_20_Link">get more info</text:a> diverse ticket.</text:p>
      <text:p text:style-name="Text_20_body">At its core, a sport betting market is influenced by a quantity of elements including team performance, player statistics, and historic knowledge. Understanding how these elements interact can present priceless insights into potential outcomes. Moreover, factors similar to climate situations, group accidents, and even public sentiment can sway betting lines and odds significantly.</text:p>
      <text:p text:style-name="Text_20_body">Players should familiarize themselves with the assorted prize tiers and the odds associated with each. While the jackpot is the primary attraction, there are a number of lower-tiered prizes that are price chasing as properly.</text:p>
      <text:p text:style-name="Text_20_body">Furthermore, maintaining personal information secure is paramount. Avoid sharing sensitive knowledge via insecure networks and make certain that the betting platform makes use of encryption applied sciences. Established sites sometimes make use of superior safety protocols to guard person information from potential threats.</text:p>
      <text:p text:style-name="Text_20_body">A sports betting calculator is a software program software that helps bettors analyze their bets and predict potential outcomes primarily based on numerous parameters. These calculators usually require enter knowledge similar to the percentages, stake, and guess sort. Once the information is supplied, the calculator processes it to offer the bettor with a transparent understanding of potential earnings or losses. Betting calculators can even examine different betting eventualities, making them a versatile asset for anybody engaged in sports wagering.</text:p>
      <text:p text:style-name="Text_20_body">Understanding Sports Betting Markets 
Sports betting markets operate on the premise of predicting the outcomes of assorted sports activities occasions. These markets comprise a myriad of betting options including straight bets, level spreads, over/under totals, and prop bets. Each market serves distinct betting preferences and techniques, catering to both novice and seasoned bettors.</text:p>
      <text:p text:style-name="Text_20_body">Additionally, partaking with verified platforms additionally ensures compliance with native legal guidelines and laws. Depending on where a bettor resides, completely different jurisdictions have particular authorized necessities for working a betting website. By utilizing verified operations, bettors contribute to a <text:a xlink:type="simple" xlink:href="https://owangee.com/@florentina0882" text:style-name="Internet_20_link" text:visited-style-name="Visited_20_Internet_20_Link">more info</text:a> authorized and regulated on-line betting surroundings, selling security and equity within the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spo_ts_betting_calculato_s</dc:title>
  </office:meta>
</office:document-meta>
</file>