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spo_ts_betting_t_ends"/>Furthermore, staying informed about seasonal promotions and special events, similar to main tournaments, can provide distinctive worth opportunities that shouldn't be missed. Such promotions often function enhanced odds and risk-free wager choices, offering fertile floor for savvy bettors.</text:p>
      <text:p text:style-name="Text_20_body">Priority must be given to betting outlets that consistently offer aggressive odds throughout a broad vary of sports. Reputable sportsbooks are probably to supply high quality odds, fewer restrictions, and enhanced limits on successful bets, which might all contribute to a bettor’s bottom line in the long run.</text:p>
      <text:p text:style-name="Text_20_body">In the dynamic world of sports betting, figuring out and analyzing developments can significantly enhance your betting strategy. Successful bettors often rely on historic information, player performance, and exterior components that influence sport outcomes. This article delves into effective strategies for following sports betting tendencies, permitting bettors to make informed selections and enhance their chances of success.</text:p>
      <text:p text:style-name="Text_20_body">Understanding Odds and Probabilities 
One of the elemental ideas in sports betting is the comprehension of odds and probabilities. Odds represent the bookmaker’s estimation of a specific consequence taking place, while probabilities present perception into the probability of those events occurring. By understanding how to convert odds into chances, you can higher assess the value of a bet. For example, if a team has odds of 2.00, it suggests a 50% implied chance. If you believe the team has a higher chance of winning, that gives a potential edge.</text:p>
      <text:p text:style-name="Text_20_body">Identifying Value Bets 
One of probably the most sought-after goals in sports betting is identifying value bets. Value betting happens when a bettor recognizes a discrepancy between the bookmaker's odds and their informed prediction of an event's chance. Knowing how to spot these worth bets hinges on thorough analysis and understanding the sport and its parts.</text:p>
      <text:p text:style-name="Text_20_body">Utilizing Betting Systems Wisely 
Many bettors flip to betting systems to enhance their strategies. While some techniques promise success through specific tactics, it’s important to method these instruments with a practical mindset. Systems like Martingale or Fibonacci can attraction however usually lead to important risks if not appropriately applied.</text:p>
      <text:p text:style-name="Text_20_body">Choosing the Right Major Toto Site 
Selecting the proper major toto website entails several issues. Start by assessing the vary of sports out there for betting. If you're notably passionate about a specific sport, ensure the positioning covers it extensively. Look for websites that provide varied betting options, together with live betting, which adds an exciting dynamic to the experience.</text:p>
      <text:p text:style-name="Text_20_body">Tools for Odds Comparison 
In the digital age, multiple <text:a xlink:type="simple" xlink:href="https://casinomaga.com/%EC%9C%A0%EB%9F%BD-%ED%86%A0%ED%86%A0%EC%82%AC%EC%9D%B4%ED%8A%B8-%EA%B0%80%EC%9E%85%EC%BD%94%EB%93%9C-%EC%A0%9C%EA%B3%B5-%EC%A0%95%EB%B3%B4-%EC%95%88%EC%A0%84%ED%95%98%EA%B3%A0-%EC%8B%A0%EB%A2%B0/" text:style-name="Internet_20_link" text:visited-style-name="Visited_20_Internet_20_Link">website</text:a> instruments and platforms exist to help bettors in comparing sports betting odds effectively. Various web sites and applications aggregate odds from numerous sportsbooks, allowing bettors to rapidly assess one of the best choices without having to navigate a number of sites manually.</text:p>
      <text:p text:style-name="Text_20_body">Additionally, it’s sensible to track your bets meticulously, analyzing wins and losses to identify strengths and weaknesses in your strategy. Keeping data isn't solely crucial for understanding your efficiency but additionally aids in refining your strategy over time.</text:p>
      <text:p text:style-name="Text_20_body">Choosing the right odds comparability tool entails considering features such as user interface, real-time updates, and historical data evaluation. Many bettors would possibly gravitate toward complete sites that also present further statistics and evaluation to support their betting selections.</text:p>
      <text:p text:style-name="Text_20_body">Understanding Betting Odds 
Betting odds characterize the probability of a specific outcome occurring in a sporting occasion. They could be presented in three primary codecs: fractional, decimal,  <text:a xlink:type="simple" xlink:href="https://tmrgoal.com/%EC%8A%A4%ED%8E%98%EC%9D%B4%EB%93%9C-%ED%86%A0%ED%86%A0%EC%82%AC%EC%9D%B4%ED%8A%B8-%EA%B3%B5%EC%8B%9D-%EB%8F%84%EB%A9%94%EC%9D%B8%EA%B3%BC-%EC%95%88%EC%A0%84%ED%95%9C-%EB%B2%A0%ED%8C%85-%ED%99%98/" text:style-name="Internet_20_link" text:visited-style-name="Visited_20_Internet_20_Link">click here</text:a> and American. Fractional odds, commonly used in the UK, show the potential profit relative to the stake, corresponding to 5/1, indicating a profit of $5 for each $1 wagered. On the other hand, decimal odds, in style in Europe and Australia, present the total return on a guess including the stake, corresponding to 6.00, that means a $5 revenue on a $1 guess.</text:p>
      <text:p text:style-name="Text_20_body">While some betting methods can offer structured approaches, they should not be relied upon completely for long-term success. Betting outcomes are inherently unpredictable, and techniques typically don't adapt well to altering dynamics. It is advisable to combine numerous methods and keep flexibility in your strategy.</text:p>
      <text:p text:style-name="Text_20_body">Decimal odds simplify calculations by directly indicating whole payouts, making it simpler for bettors to know potential earnings at a look. Many find this format simpler to work with, particularly when evaluating a quantity of options. Converting fractional to decimal odds is a straightforward process, merely dividing the numerator by the denominator and including 1 to account for the preliminary stake.</text:p>
      <text:p text:style-name="Text_20_body">Another aspect is the combination of social features, permitting bettors to work together with one another. This might include sharing picks or strategies, thereby fostering a way of group amongst customers. As bettors <text:a xlink:type="simple" xlink:href="https://bintt.us/%EB%B9%85%EC%8A%A4%EB%B2%B3-%EC%8B%A0%EA%B7%9C%ED%9A%8C%EC%9B%90-%EB%B3%B4%EC%A6%9D-%EC%BF%A0%ED%8F%B0-%EC%95%88%EC%A0%84%ED%95%98%EA%B3%A0-%EC%8A%A4%EB%A7%88%ED%8A%B8%ED%95%9C-%EC%84%A0%ED%83%9D/" text:style-name="Internet_20_link" text:visited-style-name="Visited_20_Internet_20_Link">read more</text:a> and more search social interplay, sites that embrace this pattern might have a competitive ed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spo_ts_betting_t_ends</dc:title>
  </office:meta>
</office:document-meta>
</file>