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spo_ts_betting_t_ends"/>Utilization of Data and Analytics 
Data analytics performs a pivotal role in modern sports betting strategies. Bettors are increasingly relying on complete information units to make knowledgeable selections, analyzing previous performances, participant statistics, and pattern analysis. This shift towards analytical approaches simplifies the complicated nature of betting.</text:p>
      <text:p text:style-name="Text_20_body">Exploring the world of sports betting may be an exhilarating experience, particularly for those in search of each entertainment and revenue. Engaging in sports activities betting not solely adds an extra layer of excitement to video games but additionally presents alternatives for critical financial acquire. This article will delve into the essential methods, suggestions, and insights essential for having fun with sports betting while maximizing your possibilities of earning earnings. From understanding odds to efficient bankroll administration, this comprehensive information goals to equip you with the information wanted to navigate the exciting realm of sports activities betting.</text:p>
      <text:p text:style-name="Text_20_body">Advanced mathematical fashions and algorithms assist assess probabilities and potential outcomes. Bettors who incorporate analytical instruments can acquire a competitive edge. Moreover, analytical insights can uncover inefficiencies in market odds, presenting lucrative betting opportunities.</text:p>
      <text:p text:style-name="Text_20_body">Other interesting markets embrace over/under bets, the place you expect whether or not the total rating might be over or  <text:a xlink:type="simple" xlink:href="https://cavebite.com/%ED%86%A0%EB%A1%A0%ED%86%A0-%EC%9D%B4%EB%B2%A4%ED%8A%B8-%EC%BD%94%EB%93%9C-%EC%82%AC%EC%9A%A9%EB%B2%95-%ED%9A%A8%EA%B3%BC%EC%A0%81%EC%9D%B8-%EB%8F%84%EB%B0%95%EC%9D%98-%EC%8B%9C%EC%9E%91/" text:style-name="Internet_20_link" text:visited-style-name="Visited_20_Internet_20_Link">click here</text:a> underneath a specified number, and prop bets, which may focus on specific events inside the recreation, corresponding to player performances. Exploring these markets allows bettors to diversify their methods and seize different betting alternatives, which might contribute significantly to both enjoyment and profitability.</text:p>
      <text:p text:style-name="Text_20_body">This protected setting has encouraged newcomers to discover betting choices. Studies indicate that a significant portion of sports fans now view betting as a <text:span text:style-name="Strong_20_Emphasis">legitimate</text:span> extension of the sporting expertise, enhancing their engagement with games. The capacity to guess legally additionally facilitates a way of community amongst fans, who can share insights and methods freely.</text:p>
      <text:p text:style-name="Text_20_body">Knowledge of the game you're betting on is essential. This encompasses not just a primary understanding of groups and players, but also factors similar to injuries, climate conditions, and historical efficiency data. The extra insight you've, the higher your betting strategy might be.</text:p>
      <text:p text:style-name="Text_20_body">Moreover, operators are more and <text:a xlink:type="simple" xlink:href="https://warmcasino.com/%EC%95%88%EC%A0%84%ED%95%9C-%EB%A9%94%EC%9D%B4%EC%A0%80%EC%82%AC%EC%9D%B4%ED%8A%B8-mom-%EC%B6%94%EC%B2%9C-%EC%8B%A0%EB%A2%B0%ED%95%A0-%EC%88%98-%EC%9E%88%EB%8A%94-%ED%86%A0%ED%86%A0%EC%82%AC%EC%9D%B4/" text:style-name="Internet_20_link" text:visited-style-name="Visited_20_Internet_20_Link">read more</text:a> providing engaging promotions to attract clients. Such aggressive practices contribute to a richer betting expertise and encourage responsible gaming habits as platforms adopt measures to assist players gamble mindfully.</text:p>
      <text:p text:style-name="Text_20_body">Additionally, following boards, betting podcasts, and professional analyses can improve your understanding of market dynamics. Insights from professionals can reveal less apparent factors that affect betting lines, helping you make extra informed selections when placing bets.</text:p>
      <text:p text:style-name="Text_20_body">Additionally,  <text:a xlink:type="simple" xlink:href="https://longdi.us/%EB%8F%9B%EB%8B%A8%EB%B0%B0-%EB%A8%B9%ED%8A%80%EA%B2%80%EC%A6%9D-%EC%95%88%EC%A0%84%ED%95%9C-%EC%82%AC%EC%9D%B4%ED%8A%B8-%EC%8B%A0%EB%A2%B0%ED%95%A0-%EC%88%98-%EC%9E%88%EB%8A%94-%ED%86%A0%ED%86%A0/" text:style-name="Internet_20_link" text:visited-style-name="Visited_20_Internet_20_Link">read more</text:a> understanding betting guidelines and local regulations regarding odds actions throughout certain conditions can provide you a competitive edge. Being aware of those external parts enhances your general betting strategy and decision-making course of.</text:p>
      <text:p text:style-name="Text_20_body">Finding a Trustworthy Online Platform 
When engaging in real cash toto betting, deciding on a dependable on-line platform is essential. Look for sites which would possibly be licensed and regulated by acknowledged authorities, making certain compliance with security and equity requirements.</text:p>
      <text:p text:style-name="Text_20_body">In toto betting, players oftentimes have the choice of a quantity of kinds of bets, similar to straight bets, accumulators, and more advanced wagers. Understanding these choices is pivotal for profitable betting.</text:p>
      <text:p text:style-name="Text_20_body">Emerging Technologies in Sports Betting 
The future of sports betting is set to be transformed by emerging technologies. Innovations similar to blockchain for secure transactions and digital actuality for immersive betting experiences are starting to enter the mainstream. These technologies goal to enhance the betting expertise and ensure security.</text:p>
      <text:p text:style-name="Text_20_body">Staying informed about these developments is crucial for bettors trying to gain a competitive edge of their wagering methods. Being adaptable and open to innovations can lead to extra knowledgeable and doubtlessly profitable betting experiences.</text:p>
      <text:p text:style-name="Text_20_body">Monitoring these modifications regularly can provide insight into the best instances to put your bets. Bettors who act quickly following important news—such as injuries or lineup changes—may achieve an edge earlier than the percentages modify.</text:p>
      <text:p text:style-name="Text_20_body">Current Trends in Toto Betting 
The panorama of real money toto betting is frequently evolving. Emerging applied sciences similar to cell betting and virtual actuality platforms are reshaping the greatest way folks interact with betting.</text:p>
      <text:p text:style-name="Text_20_body">Utilizing knowledge analytics tools and resources enhances your understanding of specific groups or players. Many experts advocate finding out trends similar to head-to-head matchups, latest efficiency against different varieties of opponents, and scoring differentials. Having a comprehensive understanding of the game you’re betting on won't solely assist in making informed decisions but can also result in extra enjoyable betting experi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spo_ts_betting_t_ends</dc:title>
  </office:meta>
</office:document-meta>
</file>