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the_powe_ball_lotte_y"/>Furthermore, BePick constantly updates its content to keep up with the fast-paced nature of the online lottery trade. This dedication to accuracy ensures gamers benefit from the latest developments in recreation offerings and promotional offers.</text:p>
      <text:p text:style-name="Text_20_body">By providing up-to-date info 베픽 on the most recent verification strategies and applied sciences, 베픽 empowers users to make informed choices. Players can find reviews that highlight the significance of verification in defending their interests. Understanding how a web site manages verification can considerably affect a player's alternative in deciding on a betting platform.</text:p>
      <text:p text:style-name="Text_20_body">Benefits of Effective Verification Systems 
Implementing effective online betting verification methods yields quite a few advantages for both operators and gamers. To begin with, it establishes a heightened sense of belief among users. When gamers know that a betting website prioritizes safety via rigorous verification protocols, they're extra likely to have interaction and make investments their time and money.</text:p>
      <text:p text:style-name="Text_20_body">Why Are Verified Odds Important? 
Understanding the significance of verified odds can't be overstated. They serve as the spine of sports betting, influencing how bettors perceive threat and reward. When using verified odds, bettors can gauge the competitiveness of a sportsbook's lines in comparison with others out there out there.</text:p>
      <text:p text:style-name="Text_20_body">Be픽 is a devoted platform for all issues associated to the Powerball lottery. It provides insightful articles, detailed reviews, and sources designed to help gamers make knowledgeable selections. Whether you seek methods, historic information, or just wish to keep up with the newest successful numbers, Be픽 has you coated.</text:p>
      <text:p text:style-name="Text_20_body">Final Thoughts on Choosing Lotto Sites Wisely 
In conclusion, partaking with verified lotto sites is a vital step in the path of a safe and gratifying on-line lottery experience. With numerous platforms out there, it's crucial to carry out thorough analysis and contemplate elements like licensing, safety measures, and the site’s popularity.</text:p>
      <text:p text:style-name="Text_20_body">Future of Online Sports Bet Verification 
The future of on-line sports guess verification appears promising as the business continues to evolve. With developments in know-how, <text:a xlink:type="simple" xlink:href="https://video.gictafrica.com/@teragvj9250308?page=about" text:style-name="Internet_20_link" text:visited-style-name="Visited_20_Internet_20_Link">get more info</text:a> subtle verification processes are becoming normal. This consists of biometric verification strategies and AI-driven safety protocols that improve consumer protection.</text:p>
      <text:p text:style-name="Text_20_body">Utilizing assets such as BePick can considerably streamline the process, offering valuable insights and critiques to information players in their choices. By prioritizing safety and staying knowledgeable, players can totally immerse themselves within the thrill of on-line lotteries while minimizing dangers.</text:p>
      <text:p text:style-name="Text_20_body">Some of the key options of BEPIC include detailed odds comparisons, sportsbook ratings, and consumer critiques, providing a holistic view of the betting landscape. Users can easily navigate through totally different sports categories, making it easy to search out the information related to their betting pursuits.</text:p>
      <text:p text:style-name="Text_20_body">Additionally, verified lotto sites help safeguard private and financial data through sturdy encryption and security protocols. Players can have interaction in their favorite lottery games with out the fixed worry of being scammed or having their data misused. This fundamental trust is important for fostering a wholesome playing ecosystem.</text:p>
      <text:p text:style-name="Text_20_body">Additionally, the combination of <text:span text:style-name="Strong_20_Emphasis">virtual reality (VR)</text:span> and augmented actuality (AR) into sports activities betting could enhance person engagement. Imagine having the flexibility to experience a virtual betting environment that mimics a brick-and-mortar sportsbook whereas having fun with the convenience of mobile betting.</text:p>
      <text:p text:style-name="Text_20_body">Additionally, BEPIC typically shares insights and tips on tips on how to interpret these odds appropriately. Their professional evaluation helps novice bettors understand the nuances of odds fluctuations and market actions, making it a valuable useful resource for anyone critical about sports activities betting.</text:p>
      <text:p text:style-name="Text_20_body">Moreover, some platforms could claim to be verified without offering enough proof or documentation. This is why conducting thorough analysis and utilizing sources like Bet픽 are very important <text:a xlink:type="simple" xlink:href="https://crownmatch.com/@nhebrandi66616" text:style-name="Internet_20_link" text:visited-style-name="Visited_20_Internet_20_Link">베픽</text:a>. Users should at all times be cautious when a platform provides attractive bonuses without clear verification.</text:p>
      <text:p text:style-name="Text_20_body">By understanding the importance of verification, users could make knowledgeable decisions that lead to a more constructive betting experience. As the industry evolves, steady emphasis on verification will play an important function in sustaining the integrity and trustworthiness of online sports betting platforms.</text:p>
      <text:p text:style-name="Text_20_body">Common Mistakes to Avoid on Lotto Sites 
Despite the joy surrounding online lotteries, gamers typically make mistakes that can detract from their expertise. One such error is failing to read the phrases and circumstances of the positioning. This doc outlines essential information, including withdrawal policies and recreation guidel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the_powe_ball_lotte_y</dc:title>
  </office:meta>
</office:document-meta>
</file>