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toto_betting_site_ve_ification"/>How to Verify a Toto Betting Site 
Verifying a toto betting web site entails several steps. To begin with, gamers should search for licenses issued by recognized authorities. Most respected betting sites will display their licensing info prominently. Additionally, reading reviews from other users can provide perception into the reliability of the location. Furthermore, checking for encryption technologies, such as SSL certificates, is crucial for ensuring that private information is transmitted securely. Finally, gamers ought to examine the customer help options available and be positive that they will attain somebody if issues come up.</text:p>
      <text:p text:style-name="Text_20_body">Toto betting has gained immense reputation, however with this growth comes the need for proper verification of betting sites <text:a xlink:type="simple" xlink:href="https://movies.raystorepk.com/@roxannalesouef?page=about" text:style-name="Internet_20_link" text:visited-style-name="Visited_20_Internet_20_Link">click here.</text:a>. This is where the significance of toto betting web site verification comes into play. Players need to ensure that the websites they're utilizing are respectable, safe, and reliable. Not solely does this defend their personal and financial information, but it additionally enhances their overall betting experience. In this text, we'll discover the significance of toto betting site verification, the method to examine the legitimacy of betting platforms, and the resources obtainable to gamers. One such resource is the BePick web site, which offers comprehensive data and evaluations about toto betting and web site verification.</text:p>
      <text:p text:style-name="Text_20_body">BePick: Your Guide to Toto Betting Site Verification 
BePick is a priceless useful resource for gamers in search of detailed info on toto betting and web site verification. The website offers complete critiques of assorted betting platforms, highlighting their options, bonuses, and security measures. BePick also provides academic content to assist users perceive tips on how to navigate betting safely and successfully. Whether you're a seasoned bettor or a newcomer, BePick goals to empower you with the data wanted to make informed decisions about where to put your bets.</text:p>
      <text:p text:style-name="Text_20_body">Moreover, diversifying betting choices can mitigate risks. Instead of focusing solely on one sport or betting sort, exploring completely different markets can create opportunities for revenue whereas decreasing exposure to unexpected outcomes in any single event.</text:p>
      <text:p text:style-name="Text_20_body">Another dimension of safe sports betting is the selection of reliable platforms. Bettors ought to prioritize websites which have a stable monitor document, optimistic consumer critiques, and legitimate licenses. Opting for websites backed by industry-recognized bodies can considerably decrease dangers.</text:p>
      <text:p text:style-name="Text_20_body">In the world of sports betting, making certain the safety of private and monetary info is paramount. With the rise of online platforms, bettors face important risks if they are not cautious. The idea of secure sports activities betting is crucial for anyone seeking to place wagers safely. This article delves into what safe sports activities betting entails, the most effective practices to comply with, and how assets like BEPIC can enhance your betting expertise via comprehensive information and reviews.</text:p>
      <text:p text:style-name="Text_20_body">Another key element is the variety and reliability of fee strategies offered by these platforms. Trusted platforms often present a quantity of safe choices for transactions, corresponding to credit cards, e-wallets, and financial institution transfers, all verified for safety. Additionally, utilizing respected payment processors can add a layer of safety, helping users feel more comfortable when depositing and withdrawing funds.</text:p>
      <text:p text:style-name="Text_20_body">While BePick provides extensive info and evaluations to help users make knowledgeable choices, it would not assure that every guess might be secure. It is crucial for gamers to conduct their own analysis and confirm sites independently.</text:p>
      <text:p text:style-name="Text_20_body">To increase your probabilities of successful Powerball, think about enjoying persistently, joining lottery pools, and analyzing earlier draws for quantity patterns. Utilizing sources like 베픽 for statistics and insights can provide an edge in deciding on your numbers. Remember to play responsibly and stay inside your finances.</text:p>
      <text:p text:style-name="Text_20_body">To determine if a betting site is reliable,  <text:a xlink:type="simple" xlink:href="https://frontbook.in/claireomalley" text:style-name="Internet_20_link" text:visited-style-name="Visited_20_Internet_20_Link">파워볼</text:a> confirm its licensing info, look for security features like SSL encryption, learn person reviews, and check if there are contact options for buyer support. Legitimate websites might be clear about their operations.</text:p>
      <text:p text:style-name="Text_20_body">Identifying a fraudulent betting website includes looking for several red flags. These embrace poorly designed web sites, lack of customer support choices, vague terms and situations, and excessively excessive odds. If one thing seems off, trust your instincts and select a unique platform.</text:p>
      <text:p text:style-name="Text_20_body">What is Toto Betting Site Verification? 
Toto betting site verification is a process by which gamers confirm the reliability and legitimacy of an online betting platform. This entails checking for a quantity of key elements, together with licenses, evaluations from other gamers, and security measures in place to protect user knowledge. Without proper verification, players run the risk of falling sufferer to fraudulent sites that may result in financial loss and personal data theft. It is crucial for bettors to take the time to conduct this verification earlier than participating in any betting 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toto_betting_site_ve_ification</dc:title>
  </office:meta>
</office:document-meta>
</file>