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toto_site_atings"/>Two-factor authentication offers an extra layer of security, requiring customers to complete a secondary verification step, similar to entering a code sent to their cellular gadget. Additionally, secure payment gateways be positive that financial transactions are processed safely, minimizing the danger of fraud.</text:p>
      <text:p text:style-name="Text_20_body">These calculators can cater to numerous betting sorts, including moneyline bets, level spreads, and over/under bets. By entering the chances and wager quantity, users can rapidly see not solely their potential returns but additionally a comparison of various betting choices. This capability finally aids in formulating a <text:a xlink:type="simple" xlink:href="https://frombrazilwithlove.net/@glenn318958653" text:style-name="Internet_20_link" text:visited-style-name="Visited_20_Internet_20_Link">get more info</text:a> strategic betting strategy, allowing customers to maximize their success rates.</text:p>
      <text:p text:style-name="Text_20_body">Identity verification typically requires users to submit private <text:a xlink:type="simple" xlink:href="https://www.panjabi.in/@charlottelever?page=about" text:style-name="Internet_20_link" text:visited-style-name="Visited_20_Internet_20_Link">get more info</text:a>, corresponding to government-issued identification and proof of residence, to verify their id. Additionally, age verification is applied to forestall underage playing, making certain that only individuals over the legal playing age take part in betting. Regulatory compliance also includes audits and certifications from acknowledged bodies that assess the platform's fairness and safety measures.</text:p>
      <text:p text:style-name="Text_20_body">To choose the most effective toto web site, assess your particular preferences, similar to most popular video games, customer support needs, and payment strategies. Utilize evaluation platforms like BePick to check ratings and user suggestions, helping you establish sites that meet your requirements efficiently.</text:p>
      <text:p text:style-name="Text_20_body">What is Online Betting Verification? 
Online betting verification is the method by way of which people and organizations affirm the integrity and trustworthiness of online betting platforms. It encompasses varied features, including identification verification, age checks, and compliance with regulatory requirements. This is essential as it helps to make sure that users are participating with reliable operators that adhere to the legal guidelines and rules governing on-line playing.</text:p>
      <text:p text:style-name="Text_20_body">Effective Bet Management 
Managing your bets effectively is crucial for anyone severe about winning in sports betting. A widespread principle in betting is to solely wager a small proportion of your bankroll on any single guess. This approach protects your funds from main losses and allows you to stay within the sport longer.</text:p>
      <text:p text:style-name="Text_20_body">Moreover, legal operations usually supply a various vary of games and betting options, together with attractive promotions, adding to the overall enjoyment of customers. In distinction, unverified websites could not have such options, limiting the betting expertise.</text:p>
      <text:p text:style-name="Text_20_body">Additionally, many bettors use bonuses to experiment with different types of bets. For instance, if a user has a free guess, they might select to put it on a parlay bet, which typically has higher payouts, quite than a straight guess. This allows them to diversify their betting portfolio without risking their very own funds.</text:p>
      <text:p text:style-name="Text_20_body">Utilizing bonuses as part of a broader betting strategy can provide a extra balanced method. Successful bettors often analyze their danger tolerance and strategy every bet with a calculated mindset, utilizing bonuses to reinforce their methods somewhat than dictate their betting habits.</text:p>
      <text:p text:style-name="Text_20_body">Common Myths about Toto Verification 
Many misconceptions exist surrounding Toto verification processes. One prevalent fable is that each one Toto websites could be trusted solely based on their look. In actuality, an web site's design may be deceiving; it's the underlying verification processes that really matter.</text:p>
      <text:p text:style-name="Text_20_body">Using 베픽 for Informed Betting 
베픽 is a distinguished resource for individuals in search of dependable info on online betting verification. This platform offers intricate details on the newest verification strategies, consumer critiques, and proposals for trusted betting websites. Users can access comprehensive guides that cowl varied aspects of online betting, guaranteeing they make informed decisions.</text:p>
      <text:p text:style-name="Text_20_body">2. <text:span text:style-name="Strong_20_Emphasis">Input the Odds:</text:span> Enter the betting odds as offered by the sportsbook. Odds could be in decimal, fractional, or American format, so ensure you enter them appropriately primarily based in your desire.</text:p>
      <text:p text:style-name="Text_20_body">Engaging with group forums and discussion boards can also provide priceless insights. By exchanging experiences and recommendation, bettors can identify probably overlooked websites or features, main them to discover platforms that meet their requirements.</text:p>
      <text:p text:style-name="Text_20_body">Online betting has surged in recognition, transforming how enthusiasts have interaction with their favourite sports and games. However, one essential aspect of this rising trade is online betting verification. This process ensures the legitimacy and security of betting websites,  <text:a xlink:type="simple" xlink:href="https://qdate.ru/@vonniegrinder0" text:style-name="Internet_20_link" text:visited-style-name="Visited_20_Internet_20_Link">파워볼</text:a> protecting users from fraud and potential dangers. Notably, platforms like 베픽 stand out for their comprehensive resources and reviews, guiding users on secure betting practices and verification methods. This article delves into the nuances of online betting verification, emphasizing its significance and exploring the sources available at 베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toto_site_atings</dc:title>
  </office:meta>
</office:document-meta>
</file>