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toto_site_ve_ification"/>Legal Aspects of Toto Site Verification 
The authorized panorama surrounding toto website verification significantly influences how these platforms function. In many jurisdictions, betting websites are required to acquire licenses from governing our bodies. This licensing course of often entails rigorous checks to make sure compliance with safety and equity standards. By verifying that a site holds a valid license, users also make sure that they're protected by the legal guidelines of that jurisdiction.</text:p>
      <text:p text:style-name="Text_20_body">No, sports activities betting just isn't authorized in all states. Each state has the authority to regulate or ban sports activities betting, leading to a patchwork of legality throughout the nation. As of now, over 30 states have legalized some type of sports betting, many allowing on-line platforms and cellular wagering, while others have stricter rules in place.</text:p>
      <text:p text:style-name="Text_20_body">The Role of Technology in Sports Betting 
The rise of authorized sports activities betting has been intently tied to advancements in know-how. Online platforms and mobile purposes have modified the way people have interaction with sports activities wagering. This technology permits for options like reside betting, where individuals can place bets on video games as they unfold in real-time. This has created a <text:a xlink:type="simple" xlink:href="https://rush-recovery.net/%EB%B2%94%ED%8D%BC%EC%B9%B4-%EB%B3%B4%EC%A6%9D%EC%97%85%EC%B2%B4%EC%99%80%EC%9D%98-%EC%8B%A0%EB%A2%B0%EB%8F%84-%EC%95%88%EC%A0%84%EC%84%B1%EC%9D%84-%ED%99%95%EB%B3%B4%ED%95%98%EB%8A%94-%ED%95%84/" text:style-name="Internet_20_link" text:visited-style-name="Visited_20_Internet_20_Link">read more</text:a> <text:a xlink:type="simple" xlink:href="https://coylevarland.com/%EB%A8%B9%ED%8A%80%EA%B2%80%EC%A6%9D-%EC%82%AC%EC%9D%B4%ED%8A%B8-%EB%B9%A0%EB%A5%B8-%EC%88%9C%EC%9C%84-%EC%95%88%EC%A0%84%ED%95%9C-%EC%98%A8%EB%9D%BC%EC%9D%B8-%EB%B2%A0%ED%8C%85%EC%9D%98-%EC%B4%88/" text:style-name="Internet_20_link" text:visited-style-name="Visited_20_Internet_20_Link">get more info</text:a> interactive and thrilling experience for fans.</text:p>
      <text:p text:style-name="Text_20_body">In addition to licensing, contemplate the variety of betting choices available. A site that gives a broad array of sports and occasions is right because it permits for extra strategic betting. Furthermore, explore the user expertise. A well-designed site with intuitive navigation can improve your betting expertise considerably, making it simpler to search out and place bets swiftly.</text:p>
      <text:p text:style-name="Text_20_body">Common Betting Mistakes to Avoid 
To enhance your betting expertise, it is vital to acknowledge and avoid widespread pitfalls. One frequent mistake is betting based on emotion quite than logic. While it might be tempting to wager on your favorite team, consistently betting on your emotional attachments can result in losses. Similarly, neglecting research and analysis can lead to uninformed betting decisions.</text:p>
      <text:p text:style-name="Text_20_body">Responsible Gambling Practices 
While sports betting may be enjoyable, it's crucial to interact in accountable gambling practices. Set clear limits on how a lot time and money you spend on betting, and pay attention to the indicators of problem playing. It's important to do not neglect that no betting technique can assure success, and chasing losses can spiral uncontrolled. If you find yourself betting <text:a xlink:type="simple" xlink:href="https://enternyx.com/%EC%8A%88%EC%96%B4%EB%A7%A8-%EB%B3%B4%EC%A6%9D%EC%9C%BC%EB%A1%9C-%EC%8A%A4%EB%B2%85-%EC%9D%B4%EB%B2%A4%ED%8A%B8-%EC%B5%9C%EB%8C%80%ED%95%9C-%ED%99%9C%EC%9A%A9%ED%95%98%EA%B8%B0/" text:style-name="Internet_20_link" text:visited-style-name="Visited_20_Internet_20_Link">more info</text:a> than you initially meant or feel compelled to wager, looking for assistance is crucial.</text:p>
      <text:p text:style-name="Text_20_body">Another extreme risk is identification theft. Unverified sites usually lack sturdy safety measures, making them prime targets for hackers. Users can fall sufferer to phishing scams or other cyber threats that compromise their personal and financial data. The consequences of identification theft could be long-lasting, affecting credit score scores and private funds.</text:p>
      <text:p text:style-name="Text_20_body">Popular Sports for Betting on Verified Toto Sites 
Verified toto sites allow gamers to engage in betting on a wide selection of sports activities, enhancing the general excitement of on-line playing. Football is arguably the most popular sport for betting, drawing tens of millions of lovers who are keen to foretell outcomes and interact with their favorite groups. Major leagues, such as the EPL, La Liga, and the Champions League, provide numerous betting markets.</text:p>
      <text:p text:style-name="Text_20_body">Evaluating User Experience and Interface 
The person expertise is essential when choosing a reputable sports activities betting website. A well-designed, user-friendly interface allows bettors to navigate seamlessly and place bets effortlessly. Look for sites that offer intuitive navigation, fast access to numerous betting markets, and a responsive design that works nicely on each desktop and cellular devices.</text:p>
      <text:p text:style-name="Text_20_body">Understanding the Importance of Licensing 
One of the first steps find reputable sports activities betting sites is checking for correct licensing. Licensed operators are regulated by acknowledged authorities who set strict tips for conduct. A legitimate gaming license signifies that the site has met regulatory requirements, together with fairness and safety. Therefore, all the time look for sites that showcase their licensing information on their homepage or in the footer. This transparency not only builds credibility but also provides a layer of protection for your funds.</text:p>
      <text:p text:style-name="Text_20_body">Sports betting may be an exciting way to interact along with your favorite games and teams, providing the prospect to win money while having fun with the fun of competition. Whether you are a seasoned bettor or a newcomer looking to dip your toes into the world of sports wagering, understanding the basic principles of betting, types of bets, and techniques is essential. This guide aims to equip you with the essential knowledge needed to navigate the landscape of sports activities betting confidently. We'll explore the forms of bets, essential terminology, betting strategies, and responsible gambling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toto_site_ve_ification</dc:title>
  </office:meta>
</office:document-meta>
</file>