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toto_ve_ification_expe_t"/>What Are Jackpot Powerball Sites? 
Jackpot Powerball websites are online platforms the place gamers can participate within the well-liked Powerball lottery, usually identified for its colossal jackpots and broad accessibility. These websites facilitate ticket purchases, provide updates on lottery attracts, and provide helpful tools for enhancing the overall enjoying experience. Players can typically discover detailed statistics, historic information, and predictions that can assist inform their selections when selecting <text:a xlink:type="simple" xlink:href="https://git.cestong.com.cn/ralphbuck9587/lotto-wiki-safe/wiki/%25ED%258C%258C%25EC%259B%258C%25EB%25B3%25BC+%25EC%258B%25A4%25EC%258B%259C%25EA%25B0%2584+%25ED%2586%25B5%25EA%25B3%2584%253A+%25EB%258D%25B0%25EC%259D%25B4%25ED%2584%25B0%25EB%25A1%259C+%25EC%258A%25B9%25EB%25A6%25AC%25EC%2597%2590+%25EB%258B%25A4%25EA%25B0%2580%25EA%25B0%2580%25EA%25B8%25B0" text:style-name="Internet_20_link" text:visited-style-name="Visited_20_Internet_20_Link">click here</text:a> numbers.</text:p>
      <text:p text:style-name="Text_20_body">Lastly, some consider that betting on lottery outcomes will fraudulently elevate their probabilities of successful. In fact, this approach can result in losses with none actual profit. Legitimate jackpot Powerball websites concentrate on clear and clear taking half in strategies, emphasizing the significance of adhering to the principles and regulations set forth.</text:p>
      <text:p text:style-name="Text_20_body">Enhancing Powerball predictions can contain utilizing statistical analyses of past winning numbers, recognizing developments, and using software instruments that analyze numerous chances. Enlisting the aid of resources like BetPick additionally equips players with up-to-date data, expert insights, and neighborhood discussions, making their methods <text:a xlink:type="simple" xlink:href="https://shoortmedia.com/@borisqlf120307?page=about" text:style-name="Internet_20_link" text:visited-style-name="Visited_20_Internet_20_Link">get more info</text:a> informed.</text:p>
      <text:p text:style-name="Text_20_body">Several methods and models are utilized in producing these predictions. From easy statistical comparison to complicated machine learning algorithms, the method has evolved right into a highly sophisticated follow. Bettors who perceive how these predictions are formulated can seize alternatives to maximize their wagering potential.</text:p>
      <text:p text:style-name="Text_20_body">Furthermore, verified sites usually have more sturdy customer support and dispute decision processes. This signifies that if players encounter issues,  <text:a xlink:type="simple" xlink:href="https://projects.om-office.de/dougearl112667" text:style-name="Internet_20_link" text:visited-style-name="Visited_20_Internet_20_Link">파워볼</text:a> it's easier to resolve them in a good manner. A lack of verification can lead to unauthorized websites that will exploit players, making it crucial to interact with platforms listed by trusted verification specialists.</text:p>
      <text:p text:style-name="Text_20_body">According to officials, the percentages of successful the Powerball jackpot are approximately 1 in 292.2 million. This staggering number highlights how tough it's to win, underlining the significance of an analytical approach when predicting outcomes. Understanding the draw course of and the roll of jackpot quantities, which can accumulate into billions, additional illustrates why this sport stays compelling.</text:p>
      <text:p text:style-name="Text_20_body">Pooling assets by joining lottery syndicates is another effective technique that spreads out prices whereas concurrently growing the probabilities of winning. In a syndicate, all members conform to a specific set of numbers and break up potential winnings, thus enhancing group getting extra tickets in play on sport nights.</text:p>
      <text:p text:style-name="Text_20_body">Operators should additionally leverage both forms of data, making certain they will adapt to market changes promptly while also understanding long-term tendencies that may have an effect on their offerings.</text:p>
      <text:p text:style-name="Text_20_body">Betting analytics can be categorized into several sorts, together with predictive modeling, simulation, and development evaluation. Each of these approaches uses data to derive insights about sport events. Predictive modeling, for instance, incorporates complicated algorithms to forecast upcoming matches based on historic outcomes and different variables. As sports betting evolves, the role of analytics turns into extra important for each casual and skilled bettors alike.</text:p>
      <text:p text:style-name="Text_20_body">Betting Strategies for Powerball 
There are many strategies employed by experienced players aiming for Powerball success. Some players select to leverage consistency by frequently playing the same set of numbers. Others opt for flexibility, altering their numbers with each draw primarily based on current analytics provided by trusted platforms.</text:p>
      <text:p text:style-name="Text_20_body">Yes, most reputable jackpot Powerball sites prioritize user security by employing encryption and data protection measures. However, it's crucial to choose well-reviewed websites, corresponding to those featured on BePick, to ensure a protected gaming experience. Players ought to search for licensing data and read buyer critiques to gauge web site reliability.</text:p>
      <text:p text:style-name="Text_20_body">Moreover, <text:span text:style-name="Strong_20_Emphasis">tools</text:span> and software functions allow gamers to input their preferences and generate attainable profitable quantity combinations based mostly on algorithms. These predictions may give players a more structured method somewhat than relying solely on gut emotions or random picks.</text:p>
      <text:p text:style-name="Text_20_body">Another challenge is the increasing sophistication of online scams. As expertise advances, so do the tactics of unscrupulous operators, making it troublesome even for seasoned experts to keep up. Ongoing coaching and growth for verification experts are important to navigate these complexities successfully.</text:p>
      <text:p text:style-name="Text_20_body">In addition to popularity, the variety of sports covered is another important factor. The ideal platform should cater to various sports disciplines to give bettors a broad array of betting opportunities, thus enhancing their possibilities of success. With a quantity of choices provided by platforms like 베픽, users can make educated predictions across different sports activ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toto_ve_ification_expe_t</dc:title>
  </office:meta>
</office:document-meta>
</file>