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oto_winning_odds"/>To effectively utilize toto winning odds in betting, you want to begin by understanding how different odds formats work. Researching groups, analyzing developments, and figuring out value bets the place odds seem inflated compared to actual probabilities is crucial. Additionally, frequently tracking and assessing how odds change main up to a game may give you an advantage in recognizing worthwhile betting opportunities.</text:p>
      <text:p text:style-name="Text_20_body">Additionally, bettors should also contemplate combining their evaluation of toto successful odds with different components such as team form, historic head-to-head statistics, and situational variables like climate situations. Leveraging multiple information factors can significantly enhance betting accuracy and profitability.</text:p>
      <text:p text:style-name="Text_20_body">Toto profitable odds discuss with the chance of a certain end result occurring in sports occasions, primarily in the context of toto betting. These odds are expressed in various formats, such as decimal, fractional, or American odds, each conveying similar underlying data but suited for totally different audiences. Understanding these formats is crucial as it permits bettors to evaluate potential returns on successful bets.</text:p>
      <text:p text:style-name="Text_20_body">Additionally,  <text:a xlink:type="simple" xlink:href="https://b52cum.com/@hortensehollow?page=about" text:style-name="Internet_20_link" text:visited-style-name="Visited_20_Internet_20_Link">파워볼</text:a> neighborhood boards and evaluation sites can additionally be good sources of data,  <text:a xlink:type="simple" xlink:href="http://82.223.37.137/u/beatriskohl759" text:style-name="Internet_20_link" text:visited-style-name="Visited_20_Internet_20_Link">read more</text:a> the place seasoned bettors share their findings and experiences with particular betting platforms. Regularly checking these sites can result in discovering unique codes that might not be broadly advertised.</text:p>
      <text:p text:style-name="Text_20_body">Betting Strategies for Powerball 
There are many strategies employed by skilled gamers aiming for Powerball success. Some players select to leverage consistency by often enjoying the same set of numbers. Others opt for flexibility, altering their numbers with every draw based on recent analytics offered by trusted platforms.</text:p>
      <text:p text:style-name="Text_20_body">Yes, betting bonus codes from respected websites are secure to make use of. However, it’s essential to ensure that you’re betting on licensed and regulated platforms. Always learn the phrases and conditions related to any bonus codes to understand the wagering requirements and any restrictions that will apply.</text:p>
      <text:p text:style-name="Text_20_body">User-friendly interface also performs a big role in the reliability of a betting web site. A well-designed website or application enhances user experience, making navigation easy. Bettors are extra probably to return to sites where the person experience is seamless and enjoyable.</text:p>
      <text:p text:style-name="Text_20_body">Types of Betting Bonus Codes 
Betting bonus codes are available varied types, catering to a variety of betting preferences. One of the most well-liked types is the <text:span text:style-name="Strong_20_Emphasis">welcome bonus</text:span>, which is commonly offered to new users upon their initial deposit. This bonus typically matches a share of the deposit up to a particular limit, permitting newcomers to start out betting with a bigger bankroll.</text:p>
      <text:p text:style-name="Text_20_body">The calculation of toto winning odds is a fancy course of that includes statistical modeling, historical knowledge evaluation, and expert enter. Bookmakers utilize varied algorithms and quantitative strategies to discover out these odds, which replicate the likelihood of various outcomes. The odds could shift leading up to a match, depending on factors such as injuries, changes in group line-ups, and betting volume.</text:p>
      <text:p text:style-name="Text_20_body">Understanding the methodology behind these odds is helpful. For instance, if a bookmaker assigns a group odds of 1.50, it suggests a high likelihood of that group successful. Conversely, larger odds, similar to 5.00, indicate a decrease likelihood of victory. Awareness of those calculations empowers bettors to recognize value in odds and make smarter bets.</text:p>
      <text:p text:style-name="Text_20_body">Conclusion: Confidence in Your Betting Choices 
With the growing reputation of online betting, understanding tips on how to determine protected betting sites is significant for a secure gaming experience. The insights supplied in this guide can considerably improve your ability to decide on reliable platforms, ensuring that your private information and funds remain protected. By utilizing sources like Betpick, bettors can access in-depth evaluations and up-to-date details about respected betting sites. This empowerment allows customers to approach playing with confidence, specializing in enjoyment and strategic play while minimizing dangers.</text:p>
      <text:p text:style-name="Text_20_body">In addition, BePIC provides instructional resources to assist customers perceive the means to interpret toto winning odds effectively. Whether an individual is simply beginning or is a seasoned gambler, the net site caters to numerous wants, making it a go-to resource within the betting group. BePIC not only highlights the present odds but in addition provides historical context and trends that may affect betting methods.</text:p>
      <text:p text:style-name="Text_20_body">Conversely, “cold” numbers, or people who haven't been drawn shortly, even have their followers who believe it's time for them to make an look. This dichotomy in predicting methods <text:a xlink:type="simple" xlink:href="https://www.panjabi.in/@charlottelever?page=about" text:style-name="Internet_20_link" text:visited-style-name="Visited_20_Internet_20_Link">please click the next document</text:a> showcases how subjective the lottery could be, regardless of being rooted in arithmetic.</text:p>
      <text:p text:style-name="Text_20_body">Exploring 베픽 for Trusted Information 
베픽 provides a sturdy useful resource for bettors in search of data on dependable betting websites. The platform provides a comprehensive database of evaluations, scores, and guides that assist users navigate the net betting panorama successfully. Whether you're a novice bettor or an skilled participant, 베픽 equips you with important insights to make knowledgeable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oto_winning_odds</dc:title>
  </office:meta>
</office:document-meta>
</file>