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ve_ified_spo_ts_odds"/>Another necessary side of study is comparative efficiency. By comparing teams’ efficiency in opposition to comparable opponents, bettors can determine patterns that assist predict outcomes. Keeping meticulous records of past bets, wins, and losses also allows you to study from experience and refine your betting strategies over time.</text:p>
      <text:p text:style-name="Text_20_body">Another problem is the abundance of data obtainable on-line. With multiple sources providing odds and insights, it can be overwhelming for bettors to discern which info is reliable. This is the place platforms like BEPIC play a important position, as they aggregate and verify the data, simplifying the decision-making process for users.</text:p>
      <text:p text:style-name="Text_20_body">Understanding the intricate world of sports playing can be overwhelming for each novices and seasoned bettors. By employing strategic ideas and insights, one can considerably improve their possibilities of success whereas enjoying the thrill of the sport. This article aims to demystify the core features of sports betting, providing essential suggestions, statistics, and the assets available via 베픽 to aid your betting journey.</text:p>
      <text:p text:style-name="Text_20_body">Leveraging buyer reviews helps to create a extra balanced perspective, allowing bettors to keep away from platforms that will promise greater than they'll ship. Particularly in a field fraught with threat, understanding what others have skilled can empower bettors to make one of the best selections.</text:p>
      <text:p text:style-name="Text_20_body">When following betting suggestions, contemplate the skilled's credibility, the data backing their predictions, relevant group and participant information, and the particular betting market. Understanding a mixture of non-public insights and statistical evidence makes for extra knowledgeable betting selections.</text:p>
      <text:p text:style-name="Text_20_body">In addition to player and team analysis, consider delving into superior statistics, such as participant efficiency ratings and team offensive and defensive scores. These metrics provide a deeper understanding of a group's true ability, permitting for extra informed betting selections.</text:p>
      <text:p text:style-name="Text_20_body">Staying Updated with Betting Trends 
The sports activities betting landscape is all the time altering. Staying knowledgeable about staff changes, injuries, and different related news is important for making correct predictions. Information travels fast within the digital age, making it easier than ever to keep track of the most recent updates.</text:p>
      <text:p text:style-name="Text_20_body">Minimizing dangers in sports activities betting includes several methods, corresponding to working towards effective bankroll management, researching teams, analyzing statistics, and diversifying betting types. Setting limits on wager amounts and studying from previous bets assist keep a sustainable and responsible betting approach.</text:p>
      <text:p text:style-name="Text_20_body">Be proactive in exploring completely different markets and understanding how numerous factors—such as public sentiment, group information, and skilled predictions—affect betting traces. This knowledge will empower you to capitalize on odds that may current value.</text:p>
      <text:p text:style-name="Text_20_body">There are a number of main kinds of sports bets, together with straight bets, level spreads, moneylines, totals (over/under), parlays, and prop bets. Each type presents completely different ranges of danger and potential reward, making it important for bettors to know the nuances of each earlier than placing wagers.</text:p>
      <text:p text:style-name="Text_20_body">If you're just beginning, it is essential to analysis thoroughly. <text:a xlink:type="simple" xlink:href="https://intalnirisecrete.ro/@bufordcausey3" text:style-name="Internet_20_link" text:visited-style-name="Visited_20_Internet_20_Link">read more</text:a> up on betting methods, study past performances of groups or gamers, and regulate exterior elements like accidents or weather situations. Familiarity with betting jargon can even improve your betting expertise and strategy. The extra you understand, the better equipped you will be to make sensible betting selections.</text:p>
      <text:p text:style-name="Text_20_body">Increasing your possibilities of successful Powerball can involve strategies like taking part in frequently, collaborating in a lottery pool, studying historic winning numbers for patterns, and contemplating less well-liked numbers to avoid sharing winnings. However, all the time do not neglect that it's a game of likelihood, and no technique ensures a win.</text:p>
      <text:p text:style-name="Text_20_body">One widespread strategy is to wager a small percentage of your whole bankroll on each wager. This methodology helps to protect your funds in case of a losing streak. For instance, some experts suggest betting not <text:a xlink:type="simple" xlink:href="https://tubularstream.com/@adrianlew74663?page=about" text:style-name="Internet_20_link" text:visited-style-name="Visited_20_Internet_20_Link">more info</text:a> than 1-2% of your bankroll on a single wager, allowing you to stay within the recreation longer even through powerful runs.</text:p>
      <text:p text:style-name="Text_20_body">Utilizing on-line assets to tell your strategies could be a game-changer. Websites like 베픽 present a plethora of details about <text:span text:style-name="Strong_20_Emphasis">best Powerball strategies</text:span>, including analyses, ideas, and participant evaluations. This platform is designed to reinforce the participant experience via complete and detailed content material.</text:p>
      <text:p text:style-name="Text_20_body">Avoid chasing losses—this temptation can drive bettors to place bigger and riskier bets within the hopes of shortly recouping losses. Instead, adhering to your betting technique and working towards persistence can yield higher long-term outcomes. Developing a clear mindset will in the end result in <text:a xlink:type="simple" xlink:href="https://financevideosmedia.com/@jonellemichels?page=about" text:style-name="Internet_20_link" text:visited-style-name="Visited_20_Internet_20_Link">more info</text:a> rational decisions based on research rather than emotional impul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ve_ified_spo_ts_odds</dc:title>
  </office:meta>
</office:document-meta>
</file>