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ve_ified_spo_ts_odds"/>Understanding implied probability is also fundamental when deciphering odds. Implied chance allows bettors to gauge how likely an outcome is to happen based on the chances offered. By evaluating this chance with their very own analysis, bettors can decide if there's value in a selected guess. The key is to establish alternatives the place the chances supplied by a sportsbook do not precisely reflect the true chance of an event happening.</text:p>
      <text:p text:style-name="Text_20_body">The Role of Licensing in Online Betting Safety 
Licensing plays a crucial function in making certain that a betting site operates inside authorized frameworks. Reputable licensing authorities, such as the Malta Gaming Authority or the UK Gambling Commission, enforce rules that defend gamers. When a web site holds a license from such institutions, it signifies that they have passed rigorous checks for fairness and safety.</text:p>
      <text:p text:style-name="Text_20_body">For those who wish to maintain observe of results over time, quite a few web sites offer historic data and analytics associated to Powerball outcomes. This <text:a xlink:type="simple" xlink:href="https://play.ptfixe.com/@bessiemcconach?page=about" text:style-name="Internet_20_link" text:visited-style-name="Visited_20_Internet_20_Link">get more info</text:a> may help gamers make strategic selections about their future entries, and BePick particularly provides detailed insights into such results and their implications.</text:p>
      <text:p text:style-name="Text_20_body">Understanding Safe Online Betting 
Online betting has surged in recognition, providing comfort and accessibility for customers worldwide. However, with this development comes the duty of making certain a secure and secure betting setting. Players must educate themselves about varied aspects such as web site credibility, cost security, and buyer help. The importance of accountable playing can't be overstated; understanding when to wager and when to withdraw is essential for a healthy betting expertise.</text:p>
      <text:p text:style-name="Text_20_body">Understanding Safe Betting Sites 
Safe betting sites are online platforms dedicated to playing activities like sports betting, on line casino video games, or poker. They guarantee a secure setting for customers to position their bets with out the concern of fraud or knowledge breaches. Several components contribute to defining these sites as protected, including licensing, encryption applied sciences, and accountable gambling practices. By offering a dependable betting atmosphere, these platforms build trust amongst users. Moreover, a positive user experience is crucial, as bettors search not just security, but additionally comfort and entertainment.</text:p>
      <text:p text:style-name="Text_20_body">Whether a seasoned player or  <text:a xlink:type="simple" xlink:href="https://followmypic.com/ellasaiz72154" text:style-name="Internet_20_link" text:visited-style-name="Visited_20_Internet_20_Link">check here</text:a> new to the lottery panorama, BePick presents a wealth of assets to make sure players stay informed concerning the newest Powerball outcomes. It acts as a one-stop-shop for every little thing a Powerball enthusiast might need.</text:p>
      <text:p text:style-name="Text_20_body">In the ever-evolving panorama of on-line betting, guaranteeing safety and safety is paramount. With an array of platforms to select from, players often face challenges in figuring out which websites are reliable and reliable. This article delves into important suggestions for safe on-line betting while introducing <text:span text:style-name="Strong_20_Emphasis">BePick</text:span>, a comprehensive useful resource that provides detailed information and reviews for enhancing your betting experience.</text:p>
      <text:p text:style-name="Text_20_body">Participating in these communities not only lets you trade ideas and strategies but also helps you retain up with the latest trends in on-line betting. Users usually share security suggestions, website reviews, and recommendations, providing a well-rounded perspective on protected betting practices.</text:p>
      <text:p text:style-name="Text_20_body">If you win the Powerball jackpot, keep calm and signal the back of your ticket. It's essential to consult with professionals, similar to monetary advisors and legal counsel, that can help you manage your newfound wealth accurately. Decide whether or not to receive the jackpot as a lump sum or an annuity, and all the time prioritize privacy and safety.</text:p>
      <text:p text:style-name="Text_20_body">Additionally, preserving detailed data of all bets positioned, including wins and losses, can help in assessing efficiency and adjusting methods as needed. Tracking your betting history is crucial for refining your method and avoiding repeating past mistakes.</text:p>
      <text:p text:style-name="Text_20_body">Bankroll Management 
One of probably the most critical aspects of sports activities betting is implementing correct bankroll management. This technique entails setting aside a particular amount of money dedicated to betting, and sticking to it. Establishing a price range helps stop impulsive choices that can lead to significant losses.</text:p>
      <text:p text:style-name="Text_20_body">Betting on-line could be secure provided users choose respected sites that prioritize safety. By focusing on licensed platforms using strong encryption, customers can enjoy a secure betting experience. Furthermore, understanding playing habits and using responsible practices is essential for sustaining safety when betting on-line.</text:p>
      <text:p text:style-name="Text_20_body">With its user-friendly interface, BePick makes it simple to navigate by way of the totally different sections and discover the precise info you are in search of. Whether you’re in search of tips on quantity selection or wanting to grasp the most recent adjustments to Powerball guidelines, BePick is a fountain of knowl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ve_ified_spo_ts_odds</dc:title>
  </office:meta>
</office:document-meta>
</file>