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_the_sec_ets_of_spo_ts_betting_bonuses"/>By visiting 베픽,  <text:a xlink:type="simple" xlink:href="https://www.cupidhive.com/@jamika50f3793" text:style-name="Internet_20_link" text:visited-style-name="Visited_20_Internet_20_Link">here</text:a> bettors can entry well-researched articles, comparisons, and expert opinions that help guide their selections within the on-line gambling landscape. This useful resource not solely highlights top-rated platforms but additionally educates users on essential aspects of protected betting. With such detailed data at their fingertips, users can considerably reduce risks associated with online playing.</text:p>
      <text:p text:style-name="Text_20_body">The Role of Toto Verification Experts 
Toto verification specialists serve as guardians of the net betting neighborhood. Their position extends beyond mere evaluations; they educate bettors on the significance of betting responsibly and selecting verified platforms. By offering complete evaluations and significant evaluations, these consultants empower users to navigate the often murky waters of online playing.</text:p>
      <text:p text:style-name="Text_20_body">When choosing a platform, bettors should contemplate features such as person interface, betting options, payment methods, and customer help. Each of those components plays a pivotal role in the ease and enjoyment of placing bets. Additionally, some platforms specialize in specific sports activities or types of bets, which might additional influence your choice.</text:p>
      <text:p text:style-name="Text_20_body">Moreover, platforms ought to provide stable mobile applications or an optimized cellular site, as a significant number of users prefer to position their bets on cell units. Evaluating the responsiveness and design of these platforms may help bettors choose the greatest choice in accordance with their preferences.</text:p>
      <text:p text:style-name="Text_20_body">The Role of Licensing and Regulation 
Licensing is significant in distinguishing safe online toto from much less reputable platforms. A licensed toto <text:a xlink:type="simple" xlink:href="https://www.yzconn.xyz/carmondoss0691/powerball-analysis-portal/wiki/%25EC%258A%25A4%25ED%2594%25BC%25EB%2593%259C%25ED%2582%25A4%25EB%2585%25B8+%25EB%25B0%25B0%25ED%258C%2585+%25ED%258C%2581%253A+%25EC%258A%25B9%25EB%25A6%25AC%25EC%259D%2598+%25EA%25B8%25B8%25EC%259D%2584+%25EC%2597%25AC%25EB%258A%2594+%25EC%25A0%2584%25EB%259E%25B5" text:style-name="Internet_20_link" text:visited-style-name="Visited_20_Internet_20_Link">website</text:a> is topic to oversight by governing bodies, which enforce compliance with gaming legal guidelines and rules. This oversight ensures that gamers aren't solely protected but additionally that they've a recourse in case of disputes.</text:p>
      <text:p text:style-name="Text_20_body">Moreover, understanding social media and information cycles can present opportunities. Many bettors utilize platforms to gauge public sentiment and react accordingly. If the public is closely betting one facet of a matchup, this will likely indicate the potential for undervalued odds on the opposite facet.</text:p>
      <text:p text:style-name="Text_20_body">In the growing landscape of sports betting, lovers are at all times looking for methods to maximize their success. This comprehensive examination delves into one of the best practices and pivotal methods for conducting a radical comparison of sports activities betting platforms. It shines light on important criteria that bettors ought to consider when evaluating completely different options. Equipped with this understanding, bettors can improve their decision-making, making certain a extra rewarding betting expertise. The demands for reliable info and insightful critiques have led many to hunt respected sources, and that is where platforms like 베픽 come into play.</text:p>
      <text:p text:style-name="Text_20_body">Another essential function is user-friendly interfaces that enable players to simply navigate through the site, as nicely as clear insurance policies concerning deposits, withdrawals, and consumer information. A reputable toto web site should offer clear directions on how to gamble responsibly and the measures in place to prevent gambling addiction.</text:p>
      <text:p text:style-name="Text_20_body">These insights into sports odds and predictions not only form how bettors approach their strategies but also underscore the significance of informed decision-making within the dynamic world of sports activities betting. Whether you are a casual observer or a seasoned bettor, understanding the nuances of odds and counting on accurate info can considerably improve your betting experience.</text:p>
      <text:p text:style-name="Text_20_body">Discovering Resources at BePick 
BePick serves as an invaluable useful resource for individuals in search of knowledge and insights on Powerball jackpot tips. Whether you're a newcomer to the lottery world or a seasoned player, this web site supplies an in depth assortment of articles, statistical analyses, number-selection strategies, and group insights to assist gamers enhance their chances.</text:p>
      <text:p text:style-name="Text_20_body">Another key benefit is the aggressive edge it gives you. With quite a few sportsbooks vying for your consideration, high-quality bonuses can function a deciding factor when choosing the place to put your bets. Therefore, discovering books that provide enticing bonus buildings may finally result in a <text:a xlink:type="simple" xlink:href="https://joydil.com/@joshcarrillo1" text:style-name="Internet_20_link" text:visited-style-name="Visited_20_Internet_20_Link">more info</text:a> rewarding betting experience.</text:p>
      <text:p text:style-name="Text_20_body">For bettors, leveraging expert predictions can provide valuable insights. Understanding the reasoning behind these predictions is crucial, because it helps bettors to make choices primarily based on informed evaluation rather than intestine emotions. To improve reliability, one ought to look for predictions backed by solid proof and consistent efficiency metrics.</text:p>
      <text:p text:style-name="Text_20_body">Utilizing sports activities betting bonuses can lead to a quantity of advantages. One of probably the most significant benefits is the opportunity to extend your betting actions with out risking your individual funds. As these bonuses successfully provide you with extra cash to wager with, they can enhance your probabilities of winning. Additionally, bonuses present a low-risk avenue to try out new betting methods or discover various varieties of w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_the_sec_ets_of_spo_ts_betting_bonuses</dc:title>
  </office:meta>
</office:document-meta>
</file>