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big_win_casino_games"/>Strategies for Winning in Live Dealer Games 
While live vendor games are based totally on chance, several methods can enhance your odds and enhance your overall gameplay. One important strategy is to familiarize your self with the rules and  <text:a xlink:type="simple" xlink:href="https://kunzzang.com/%EC%98%A8%EB%9D%BC%EC%9D%B8-%EC%B9%B4%EC%A7%80%EB%85%B8%EC%82%AC%EC%9D%B4%ED%8A%B8-%EB%B3%B4%EB%84%88%EC%8A%A4-%EC%8A%A4%EB%A7%88%ED%8A%B8%ED%95%9C-%EC%84%A0%ED%83%9D%EC%9D%84-%EC%9C%84%ED%95%9C/" text:style-name="Internet_20_link" text:visited-style-name="Visited_20_Internet_20_Link">온카</text:a> techniques of the game you may be taking part in. Each sport has its unique set of methods that can range primarily based on player styles and betting approaches.</text:p>
      <text:p text:style-name="Text_20_body">Absolutely! Most on-line casinos that provide reside dealer video games have appropriate cell variations. Players can take pleasure in the identical high-quality streaming and interplay on their smartphones or tablets, permitting for gaming on the go.</text:p>
      <text:p text:style-name="Text_20_body">In addition, familiarizing yourself with various sorts of baccarat video games, such as Punto Banco, Chemin de Fer, and Baccarat Banque, will further enrich your data and inform your strategic selections. Each variation has its personal nuances, and recognizing these can affect how you method the game.</text:p>
      <text:p text:style-name="Text_20_body">The proliferation of on-line poker rooms has democratized access to the sport, permitting gamers from various backgrounds to participate in cash video games and tournaments. Live poker tournaments, such because the World Series of Poker (WSOP), provide vital stakes and spotlight the game's competitive nature. Players hone their expertise whereas vying for prestigious titles and life-changing winnings.</text:p>
      <text:p text:style-name="Text_20_body">Contemporary slots, particularly on-line variations, come outfitted with gorgeous graphics, charming themes,  <text:a xlink:type="simple" xlink:href="https://mystellers.com/%EC%8A%AC%EB%A1%AF%EC%82%AC%EC%9D%B4%ED%8A%B8-%EC%8B%A4%EC%8B%9C%EA%B0%84-%EA%B2%8C%EC%9E%84-%EA%B0%80%EB%8A%A5-%ED%98%81%EC%8B%A0%EC%A0%81-%EA%B2%BD%ED%97%98%EA%B3%BC-%ED%98%9C%ED%83%9D/" text:style-name="Internet_20_link" text:visited-style-name="Visited_20_Internet_20_Link">바카라사이트</text:a> and enhanced interactivity. Features corresponding to bonus rounds and free spins interact players while adding layers of pleasure to the traditional slot expertise. As the market continues to increase, game developers discover creative methods to introduce new components whereas respecting the essence of those traditional video games.</text:p>
      <text:p text:style-name="Text_20_body">Furthermore, progressive software providers constantly improve the expertise that powers these video games. They develop superior cameras, audio systems, and software algorithms that improve the reside gaming experience. This ongoing improvement ensures that players experience the best quality gaming while providing operators with new options to interact their clients.</text:p>
      <text:p text:style-name="Text_20_body">In a freezeout match, when a player loses all their chips, they are eradicated, making it a basic format for assessing skill and strategy over time. Conversely, rebuy tournaments enable gamers to purchase back into the match after being knocked out, including an thrilling layer of strategy the place players can risk their chips for an opportunity to proceed competing.</text:p>
      <text:p text:style-name="Text_20_body">Moreover, live supplier games offer a broad range of choices for several varieties of players. Whether you're a novice or a seasoned gambler, there are games suitable for all ability ranges and budgets. Many casinos offer low-stakes tables alongside excessive rollers, accommodating various gaming preferences and making certain that everybody has one thing to enjoy.</text:p>
      <text:p text:style-name="Text_20_body">Another key strategy is to familiarize oneself with the rules and odds of various video games. Players who understand the gameplay mechanics are more probably to make informed selections, which can significantly impression their success rate. Taking the time to be taught the intricacies of a sport can enhance each the enjoyment and profitability of the expertise.</text:p>
      <text:p text:style-name="Text_20_body">Understanding the phrases related to bonuses is essential. Players ought to be conscious of wagering requirements, which dictate what number of instances a bonus must be played through before cashing out. Taking advantage of those provides can present a substantial benefit, permitting gamers to increase their gameplay and enhance their possibilities of hitting that big win.</text:p>
      <text:p text:style-name="Text_20_body">Challenges in the Virtual Casino Domain 
Despite the multitude of advantages, digital casino video games face a number of challenges. One concern is the potential for playing dependancy, with easy access leading some players to gamble irresponsibly. Online casinos must implement tools like self-exclusion options and cooling-off intervals to assist responsible gaming.</text:p>
      <text:p text:style-name="Text_20_body">The rise of virtual reality (VR) expertise has further enriched the panorama of online gambling. Players can immerse themselves in lifelike on line casino environments, interacting with other players and dealers in real time. This level of interaction fosters a group environment that conventional on-line platforms might lack.</text:p>
      <text:p text:style-name="Text_20_body">For occasion, in live blackjack, gamers often make use of methods such as card counting or following fundamental methods to optimize their possibilities of successful. Understanding the game's mechanics and staying disciplined in your betting strategy could make a big distinction.</text:p>
      <text:p text:style-name="Text_20_body">Classic casino video games have advanced significantly because of know-how and player preferences. They now feature enhanced graphics, interactive gameplay, and on-line platforms allowing quick access. Innovations like stay dealer video games and diversified slot choices keep these traditional games exciting and attract a model new technology of gamers, ensuring their timeless appeal endu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big_win_casino_games</dc:title>
  </office:meta>
</office:document-meta>
</file>