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casino_bonuses"/>Mobile Gaming: Spin Anytime, Anywhere 
The rise of cellular gaming has revolutionized the means in which players take pleasure in slots. Most online casinos have optimized their platforms for cell gadgets, permitting customers to play slots at no cost wherever they go. This moveable access signifies that anyone can enjoy their favorite games during a commute or in-between activities.</text:p>
      <text:p text:style-name="Text_20_body">Furthermore, video slots are geared up with options like free spins and pick-me bonuses, offering many opportunities for players to spice up their winnings. This combination of artistry and innovation cements the recognition of video slots within the gaming community.</text:p>
      <text:p text:style-name="Text_20_body">Furthermore, many on-line casinos present exclusive cell bonuses, encouraging players to discover their favourite slot games on mobile units. This development is likely to proceed, as builders concentrate on creating increasingly sophisticated cellular experiences.</text:p>
      <text:p text:style-name="Text_20_body">Popular Games With High Payouts 
Some video games are inherently designed to offer greater payouts in comparability with others, which can affect players’ selection. For instance, progressive jackpot slots like Mega Moolah are well-known for his or her huge payouts, usually reaching several hundreds of thousands. While the RTP could seem lower, the opportunity to win huge draws in players looking for  <text:a xlink:type="simple" xlink:href="https://v92234.com/%ec%8b%a0%eb%a2%b0%ed%95%a0-%ec%88%98-%ec%9e%88%eb%8a%94-%ec%b9%b4%ec%a7%80%eb%85%b8%ec%82%ac%ec%9d%b4%ed%8a%b8-%ec%84%a0%ed%83%9d-%ea%b0%80%ec%9d%b4%eb%93%9c/" text:style-name="Internet_20_link" text:visited-style-name="Visited_20_Internet_20_Link">get more info</text:a> life-changing quantities of money.</text:p>
      <text:p text:style-name="Text_20_body">What units classic slots aside is their uncomplicated mechanics. Players can quickly grasp the foundations, which often involve spinning the reels and matching symbols across paylines. This straightforward approach appeals to these looking for an uncomplicated gaming experience.</text:p>
      <text:p text:style-name="Text_20_body">New players should reap the benefits of these promotional opportunities on popular and well-reviewed slots. Most importantly, enjoying games that they discover gratifying will improve the general gaming experience. Furthermore, it permits gamers to discover the different mechanics and entertainment value that varied games can supply without any monetary danger concerned.</text:p>
      <text:p text:style-name="Text_20_body">Wagering requirements usually accompany bonuses, dictating the number of instances a player must wager the bonus amount before they can withdraw winnings. Higher wagering requirements can dilute the benefits of a bonus, so gamers should search out casinos with favorable bonus constructions that align with their taking half in type and finances. Understanding these nuances can considerably have an effect on a player’s success and satisfaction.</text:p>
      <text:p text:style-name="Text_20_body">Different video games have varying RTP percentages. Slots commonly supply between 85% to 98% RTP, while desk games like blackjack often boast greater RTPs, generally exceeding 99% underneath optimal circumstances. This variance highlights the significance of choosing the best games within casinos which are known for prime payouts. Overall, understanding payout percentages helps gamers identify which institutions are likely to maximize their gaming investments.</text:p>
      <text:p text:style-name="Text_20_body">Players ought to take observe of the credibility of the casino operators. Look for casinos that are licensed and regulated by related authorities, as they provide an added layer of safety. Additionally, player reviews can provide insights into the precise experiences of others, serving to you make knowledgeable choices. It's essential to guarantee that the chosen platform is trustworthy before participating with any promotions, together with free spins.</text:p>
      <text:p text:style-name="Text_20_body">This article explores the exhilarating world of slot video games, featuring our rigorously curated record of the highest 10 slot video games out there right now. From classic fruit machines to trendy video slots, every sport brings unique themes, participating gameplay, and the potential for vital winnings. Discover what makes these video games well-liked among players and why they should be in your radar. With numerous options together with bonus rounds, free spins, and progressive jackpots, these video games cater as to if you are a seasoned participant or  <text:a xlink:type="simple" xlink:href="https://3846c.me/%ec%b9%b4%ec%a7%80%eb%85%b8%ec%82%ac%ec%9d%b4%ed%8a%b8-%ed%98%84%eb%8c%80-%ea%b2%8c%ec%9e%84%ec%9d%98-%ec%a4%91%ec%8b%ac%ea%b3%bc-%ea%b7%b8-%eb%af%b8%eb%9e%98/" text:style-name="Internet_20_link" text:visited-style-name="Visited_20_Internet_20_Link">카지노친구</text:a> simply beginning your gaming journey. Whether you are in a casino or playing on-line, these slots promise excitement and leisure.</text:p>
      <text:p text:style-name="Text_20_body">Additionally, gamers ought to continuously seek out new promotions and bonuses as they turn out to be out there. Frequently checking casino websites or subscribing to newsletters can alert gamers to new no deposit free spins provides. The more knowledgeable you are, the better your probabilities shall be of capitalizing on lucrative promotions.</text:p>
      <text:p text:style-name="Text_20_body">Establishing win and loss limits can also assist protect your bankroll. For occasion, resolve prematurely how a lot you want to win earlier than leaving the desk and set a stop-loss limit to forestall chasing losses. Knowing when to stroll away is a skill that may protect your funds and keep a positive gaming experience.</text:p>
      <text:p text:style-name="Text_20_body">When it involves free spins no deposit, slot games are the primary beneficiaries; nevertheless, the selection of available titles can range significantly between casinos. Popular games usually featured in promotions might embrace beloved titles similar to Starburst, Gonzo’s Quest, and Thunderstruck II. These video games boast exciting options, immersive themes, and potential for lucrative payouts, making them prime candidates at no cost spins provi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casino_bonuses</dc:title>
  </office:meta>
</office:document-meta>
</file>