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casino_ewa_ds"/>Moreover, many gamers use free slots as a gateway to their most well-liked gaming kinds. By sampling numerous games, individuals can discover out what they get pleasure from most,  <text:a xlink:type="simple" xlink:href="https://snapfyn.com/rosapownall68" text:style-name="Internet_20_link" text:visited-style-name="Visited_20_Internet_20_Link">카지노친구</text:a> which may assist in making choices when they do decide to play with real cash.</text:p>
      <text:p text:style-name="Text_20_body">In distinction, video slots boast 5 or more reels and sometimes embody elaborate storylines, participating animations, and multiple paylines. These video games typically characteristic bonus rounds, free spins, and different alternatives to increase potential wins. Thematic slots transport gamers to numerous worlds, creating immersive gaming experiences that replicate in style tradition.</text:p>
      <text:p text:style-name="Text_20_body">Yes, many <text:span text:style-name="Strong_20_Emphasis">low minimal deposit casinos</text:span> are safe, offered they're licensed and controlled by recognized authorities. It's advisable for players to research a casino’s licensing status and skim user evaluations to make sure a safe gaming experience. Additionally, respected casinos will make use of encryption technology to guard players’ personal and monetary data.</text:p>
      <text:p text:style-name="Text_20_body">Moreover, the aesthetics and person interface of online video poker video games have improved considerably over time. Many platforms now supply participating graphics and sound effects, creating an immersive experience that replicates the ambiance of a bodily casino.</text:p>
      <text:p text:style-name="Text_20_body">Additionally, many packages present members with complimentary meals, lodge stays, and even spa therapies primarily based on their tier level. These perks can make your visits to the on line casino not solely extra gratifying but also more affordable, as members can enjoy facilities without extra costs. Moreover, rewards applications can include cashback incentives, which put a proportion of your losses back into your account, providing players a security net as they enjoy gaming.</text:p>
      <text:p text:style-name="Text_20_body">One main benefit of free slots is their accessibility. Players can discover these games on numerous online platforms, permitting for instant play with out the want to download further software. This flexibility enhances the overall gaming experience, making it more interesting to those who take pleasure in enjoying casually. Furthermore, gamers can try out completely different games to search out their favorites without the pressure of cash on the line.</text:p>
      <text:p text:style-name="Text_20_body">Understanding Casino Rewards Programs 
Casino rewards programs function like loyalty applications,  <text:a xlink:type="simple" xlink:href="https://git.sys36.net/consuelosheehy" text:style-name="Internet_20_link" text:visited-style-name="Visited_20_Internet_20_Link">카지노친구</text:a> designed to reward players for his or her continued patronage. These packages usually involve some extent system where gamers earn points based mostly on their wagering activities. The factors accumulated can then be redeemed for numerous rewards corresponding to free play, dining credits, or even cash. Most casinos provide tiered constructions, which means that the extra you play, the higher your standing throughout the rewards program. Higher tiers often include unique benefits like personalized service or access to special occasions.</text:p>
      <text:p text:style-name="Text_20_body">By sustaining a operating total, players can decide whether or not the next playing cards are more likely to favor the participant or the supplier. When the depend is high, the deck is rich in high playing cards, which benefits the participant. Conversely, when the rely is low, it signifies a majority of low cards stay, usually favoring the vendor. This means gamers will improve their bets during advantageous scenarios and minimize them when the percentages are not in their favor.</text:p>
      <text:p text:style-name="Text_20_body">Understanding Tournament Structure 
The construction of on-line poker tournaments is crucial for gamers. Typically, tournaments have a set buy-in quantity, which contributes to the prize pool. Players begin with a hard and fast variety of chips, and as a end result of the event progresses, blind levels improve, adding stress to players. Understanding the blind structure might help players strategize higher and manage their chip stack effectively.</text:p>
      <text:p text:style-name="Text_20_body">It’s also important to evaluation the casino's withdrawal insurance policies, as some casinos might have specific limits or processing times that change by methodology. Being conscious of these particulars might help prevent undesirable surprises when cashing out winnings.</text:p>
      <text:p text:style-name="Text_20_body">Benefits of Playing Free Casino Slots 
Playing free casino slots can provide quite a few advantages. Firstly, there's the apparent benefit of not risking any money. For beginners, this is an excellent alternative to be taught the rules and mechanics of slots without worrying about shedding their bankroll.</text:p>
      <text:p text:style-name="Text_20_body">Moreover, using applicable betting strategies, such because the *Martingale system* or *Paroli system*, might help gamers structure their bets strategically, complementing their card counting efforts. However, warning is crucial with these systems, as they'll lead to vital losses if not managed fastidiously.</text:p>
      <text:p text:style-name="Text_20_body">Sharing anecdotes about big wins in free spins or bonus rounds is common within gaming communities. While gamers are not wagering actual money in these free video games, the thrill of experiencing participating gameplay with out risk creates memorable gaming mo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casino_ewa_ds</dc:title>
  </office:meta>
</office:document-meta>
</file>