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locking_casino_f_ee_spins"/>User Reviews and Community Feedback 
User critiques can provide priceless insights into the reliability of a web-based casino. Engaging with the gaming neighborhood via forums and social media can lead players to sincere experiences from other users. Players typically share their tales, revealing both optimistic experiences and potential red flags.</text:p>
      <text:p text:style-name="Text_20_body">On the opposite hand, the thrill of victory may be immensely rewarding. Winning massive at a high-stakes table can lead to life-changing sums of money, along with elevated status and respect among friends. This blend of danger and reward is what in the end draws many gamers into the world of high-stakes gambling.</text:p>
      <text:p text:style-name="Text_20_body">Regular updates are also important for maintaining app efficiency and gameplay high quality <text:a xlink:type="simple" xlink:href="https://ilike366.com/2024/11/29/%EC%8A%AC%EB%A1%AF%EC%82%AC%EC%9D%B4%ED%8A%B8-%EC%8B%A0%EA%B7%9C%EA%B0%80%EC%9E%85-%ED%98%9C%ED%83%9D-%EC%83%88%EB%A1%9C%EC%9A%B4-%EA%B8%B0%ED%9A%8C%EB%A5%BC-%EC%97%AC%EB%8A%94-%EB%AC%B8/" text:style-name="Internet_20_link" text:visited-style-name="Visited_20_Internet_20_Link">get more info</text:a>. Developers should incessantly launch patches and enhancements based mostly on consumer feedback, guaranteeing that the gaming expertise remains up-to-date and aligns with the newest technological advancements.</text:p>
      <text:p text:style-name="Text_20_body">The psychology of high-stakes playing cannot be overlooked. Players usually experience intense feelings ranging from anticipation to despair,  <text:a xlink:type="simple" xlink:href="https://utoto.net/%EC%8A%AC%EB%A1%AF%EC%82%AC%EC%9D%B4%ED%8A%B8-%EC%8B%A4%EC%8B%9C%EA%B0%84-%EA%B2%8C%EC%9E%84-%EA%B0%80%EB%8A%A5-%EC%83%88%EB%A1%9C%EC%9A%B4-%EA%B2%8C%EC%9E%84-%EA%B2%BD%ED%97%98%EC%9D%84-%EC%A0%9C/" text:style-name="Internet_20_link" text:visited-style-name="Visited_20_Internet_20_Link">온라인바카라</text:a> which may have an result on their decision-making abilities. Understanding tips on how to maintain composure and make rational decisions under pressure is essential for success in these video games.</text:p>
      <text:p text:style-name="Text_20_body">Additionally, a trusted on-line on line casino operates beneath strict regulatory guidelines, guaranteeing honest play and responsible gambling. By adhering to these standards, these casinos reveal their commitment to offering a safe and pleasant gaming expertise for all customers.</text:p>
      <text:p text:style-name="Text_20_body">By selecting casinos licensed beneath these organizations, players are considerably <text:a xlink:type="simple" xlink:href="https://btcflare.net/%ED%9A%A8%EA%B3%BC%EC%A0%81%EC%9D%B8-%EB%B0%94%EC%B9%B4%EB%9D%BC%EC%82%AC%EC%9D%B4%ED%8A%B8-%EA%B2%8C%EC%9E%84-%EC%A0%84%EB%9E%B5-%EA%B3%B5%EC%9C%A0/" text:style-name="Internet_20_link" text:visited-style-name="Visited_20_Internet_20_Link">more info</text:a> likely to enjoy a protected expertise. These regulatory bodies implement strict tips meant to guard players, ensuring that they will gamble without fear of exploitation.</text:p>
      <text:p text:style-name="Text_20_body">Understanding High-Stakes Games 
High-stakes video games are often outlined by their betting limits, which are significantly greater than those present in commonplace casino video games. Players can discover themselves wagering 1000's or even tens of 1000's of dollars on a single hand of poker or a spin of the roulette wheel. The setting is normally unique, typically found in personal rooms or elite casinos that cater to wealthy clientele.</text:p>
      <text:p text:style-name="Text_20_body">Restrictions and Limitations 
While casino free spins presents have numerous benefits, there are a number of restrictions gamers must be conscious of. Common limitations embody the validity period, which specifies how long players have to use their free spins earlier than they expire. Missing these deadlines can imply forfeiting free spins, which is an unfortunate but widespread occurrence.</text:p>
      <text:p text:style-name="Text_20_body">With the rise of cryptocurrency, notably Bitcoin, a model new wave of online gambling has emerged, leading to the popularization of Bitcoin on line casino sites. These platforms have revolutionized how players entry games, handle their funds, and revel in enhanced privateness and safety features. In this article, we will delve into the standout characteristics of Bitcoin casino sites, the advantages they supply, and what gamers should look out for when selecting the place to gamble online.</text:p>
      <text:p text:style-name="Text_20_body">Additionally, many trusted on-line casinos endure audits and certifications from independent agencies to confirm their fairness. This third-party validation serves as reassurance for gamers seeking a secure and equitable gaming experience.</text:p>
      <text:p text:style-name="Text_20_body">Additionally, understanding the sport's Return to Player (RTP) percentage can affect recreation selection. RTP indicates the average amount a participant can expect to win again over time. Choosing video games with greater RTP percentages can improve your possibilities of getting a better return in your funding.</text:p>
      <text:p text:style-name="Text_20_body">Benefits of Using Bitcoin in Online Gambling 
One of the first benefits of using Bitcoin for online gambling is enhanced privacy. Players aren't required to share sensitive monetary info with playing websites, permitting for a safer experience. Bitcoin transactions also occur on a personal pockets system, which means that deposits and withdrawals are made with out the intermediary of banks, leading to higher control over funds.</text:p>
      <text:p text:style-name="Text_20_body">It's essential to notice that RTP is calculated over an intensive number of spins—theoretically within the millions. This signifies that individual gamers may not essentially see the identical results in their short-term play. However, the higher the RTP, the greater the probabilities of returning a bigger share of bets over time. High RTP slots are significantly helpful for long-term players looking to enhance their winning potential with each spin.</text:p>
      <text:p text:style-name="Text_20_body">Regulatory Bodies Ensuring Safety 
Several regulatory our bodies exist to keep online casinos in examine. Agencies such as the UK Gambling Commission and the Malta Gaming Authority are responsible for licensing and monitoring operations of various casinos. These organizations assist be sure that casinos adhere to requirements of equity, security, and accountable gambl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locking_casino_f_ee_spins</dc:title>
  </office:meta>
</office:document-meta>
</file>