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casino_f_ee_spins"/>Such promotions could be discovered on a casino’s homepage, newsletters, or social media platforms. Many casinos permit players to claim these bonuses simply by logging in and taking the prescribed steps,  <text:a xlink:type="simple" xlink:href="https://mcmong.top/%EC%9A%B0%EB%A6%AC%EC%B9%B4%EC%A7%80%EB%85%B8-%EA%B3%A0%EA%B0%9D%EC%84%BC%ED%84%B0-%EB%AC%B8%EC%9D%98-%EA%B6%81%EA%B8%88%EC%A6%9D%EC%9D%84-%ED%95%B4%EC%86%8C%ED%95%98%EB%8A%94-%EC%B5%9C%EC%84%A0/" text:style-name="Internet_20_link" text:visited-style-name="Visited_20_Internet_20_Link">mcmong.top</text:a> usually requiring a minimal deposit. It is essential for players to read the terms and situations related to the bonuses, as they will differ between casinos.</text:p>
      <text:p text:style-name="Text_20_body">Understanding Casino Free Spins Offers 
Casino free spins provides are promotional tools utilized by on-line casinos to draw new players and retain current ones. Free spins can vary widely when it comes to the number offered, the video games they can be utilized on, and the terms hooked up to them. Typically, a *casino* will advertise a certain number of free spins as part of a welcome bundle or throughout special promotions. These presents typically come with particular wagering necessities, which dictate what number of occasions you need to play the winnings before you can also make a withdrawal.</text:p>
      <text:p text:style-name="Text_20_body">Bankroll Management Techniques 
Effective bankroll administration is likely certainly one of the most vital elements of slot machine success. It’s not merely about how much gamers can win but how well they'll management their losses. Setting a strict budget earlier than starting play ensures that one would not overspend and helps protect the gaming experience. Players ought to determine a spending restrict and stick to it; this approach maintains the joys with out financial stress.</text:p>
      <text:p text:style-name="Text_20_body">Casino free spins provides are among the most attractive promotions obtainable in the online gaming world. These presents permit players to spin the reels of selected slot games with out having to wager their very own cash. By capitalizing on these presents, gamers can experience the thrill of playing while minimizing financial dangers. Knowing the method to navigate these promotions effectively can improve your gaming expertise and  <text:a xlink:type="simple" xlink:href="https://enni.gg/%EC%97%90%EB%B3%BC%EB%A3%A8%EC%85%98%EC%B9%B4%EC%A7%80%EB%85%B8-%EB%B2%A0%ED%8C%85-%ED%8C%81-%EC%84%B1%EA%B3%B5%EC%A0%81%EC%9D%B8-%EB%B2%A0%ED%8C%85-%EC%A0%84%EB%9E%B5%EA%B3%BC-%EB%A6%AC%EC%86%8C/" text:style-name="Internet_20_link" text:visited-style-name="Visited_20_Internet_20_Link">온카</text:a> probably result in rewarding outcomes. The following dialogue will discover the assorted aspects of on line casino free spins, together with varieties,  <text:a xlink:type="simple" xlink:href="https://medalrange.com/%EC%97%90%EB%B3%BC%EB%A3%A8%EC%85%98%EC%B9%B4%EC%A7%80%EB%85%B8-%EB%9D%BC%EC%9D%B4%EB%B8%8C-%EA%B2%8C%EC%9E%84-%EB%AA%A9%EB%A1%9D%EC%9D%98-%EC%84%B8%EA%B3%84/" text:style-name="Internet_20_link" text:visited-style-name="Visited_20_Internet_20_Link">medalrange.com</text:a> benefits, tips on how to declare them, and necessary considerations.</text:p>
      <text:p text:style-name="Text_20_body">The greatest strategy is to verify the promotion particulars or the casino’s website for eligible video games. Understanding which video games qualify for the free spins might help you make knowledgeable selections on how to use your no-cost spins effectively.</text:p>
      <text:p text:style-name="Text_20_body">Responsible Gaming and Progressive Jackpots 
While the allure of winning a progressive jackpot is attractive, it's essential for gamers to engage in responsible gaming practices. The potential for large payouts can result in excessive gambling if gamers aren't cautious. It’s very important to remain within private limits and acknowledge when to take breaks from gameplay.</text:p>
      <text:p text:style-name="Text_20_body">To maximize your chances, focus on key methods like choosing excessive RTP machines, practicing disciplined bankroll management, and utilizing on line casino bonuses. Understanding machine mechanics and taking part in numerous varieties can also improve your gameplay expertise. Remember that each one slot games operate on RNG, so outcomes are random.</text:p>
      <text:p text:style-name="Text_20_body">Additionally, many top-notch casinos characteristic user-friendly interfaces that make navigation intuitive. You’ll want to select platforms that permit you to seek for free slots easily, use filters for genres or themes, and access support if wanted. Player critiques can be an informative software to gauge the standard of the online on line casino expertise.</text:p>
      <text:p text:style-name="Text_20_body">Moreover, players should do not overlook that daily bonuses are not solely a technique for casinos to attract new prospects but in addition a method to reward loyal gamers. By providing regular incentives, casinos foster a sense of neighborhood and engagement among their players, adding a enjoyable dimension to the experience.</text:p>
      <text:p text:style-name="Text_20_body">The Appeal of Progressive Jackpots 
One of the first reasons players are drawn to progressive jackpot games is the excitement of the unpredictable nature of the payout. The possibility of profitable a substantial sum of money with a relatively small wager is a significant attraction. Players usually daydream about how they'd spend their winnings, including to the fun of each sport.</text:p>
      <text:p text:style-name="Text_20_body">The graphics and themes associated with these video games additionally contribute to their appeal. Many builders create visually gorgeous machines with interesting storylines and characters, enhancing the general gaming expertise. Progressive jackpot video games often feature participating bonus rounds and interactive gameplay, maintaining gamers invested and entertained for longer periods.</text:p>
      <text:p text:style-name="Text_20_body">Types of Games Eligible for Free Spins 
Not all video games are eligible free of charge spins, and casinos typically specify which titles can be performed with these provides. Most free spins are primarily associated with *slot games*, as this format aligns completely with the nature of the promotion. Popular slots typically featured in free spins presents embrace well-known titles with fascinating themes, progressive options, and high return-to-player (RTP) r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casino_f_ee_spins</dc:title>
  </office:meta>
</office:document-meta>
</file>