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casino_f_ee_spins_offe_s"/>While many online on line casino reviews are reliable, it's essential to discern between real ones and promotional content material. Look for evaluations that supply detailed, balanced assessments and think about the status of the reviewer to guarantee you're getting trustworthy info.</text:p>
      <text:p text:style-name="Text_20_body">Common counting methods, just like the Hi-Lo method, assign values to playing cards and tally them as they are played. A optimistic count suggests the next proportion of excessive cards left, making it a good time to bet more aggressively. However,  <text:a xlink:type="simple" xlink:href="https://wreninja.com/%EC%B9%B4%EC%A7%80%EB%85%B8%EC%82%AC%EC%9D%B4%ED%8A%B8-%EA%B0%80%EC%9E%85-%EC%BF%A0%ED%8F%B0-%EC%98%A8%EB%9D%BC%EC%9D%B8-%EB%8F%84%EB%B0%95%EC%9D%98-%EC%8B%9C%EC%9E%91%EC%9D%84-%EC%95%8C%EB%A6%AC/" text:style-name="Internet_20_link" text:visited-style-name="Visited_20_Internet_20_Link">here</text:a> card counting requires practice and focus, and it’s important to note that casinos actively monitor for card counters.</text:p>
      <text:p text:style-name="Text_20_body">Live vendor baccarat has surged in recognition because it effortlessly combines the excitement of traditional casino video games with the convenience of online gaming. This immersive expertise brings gamers face-to-face with actual dealers via streaming technology, allowing for interactive gameplay from the comfort of their properties. In this guide, we'll explore the fundamentals of live supplier baccarat, its appeal, methods for achievement, and suggestions for maximizing your expertise. Additionally, we'll tackle some regularly asked questions to offer a complete understanding of this fascinating game.</text:p>
      <text:p text:style-name="Text_20_body">Every on line casino free spins provide comes with its own set of terms and circumstances. These are crucial to understand as they dictate how and when players can use their spins, the eligible video games, and any potential restrictions on winnings. Typical circumstances embody expiration dates, most cash-out limits, and the requirement of wagering bonuses a sure number of instances. Failing to meet these requirements can end result in voiding the free spins or any associated winnings.</text:p>
      <text:p text:style-name="Text_20_body">When reading on-line on line casino critiques, think about key elements similar to recreation variety, bonus presents, cost methods, customer assist quality, and total status. Reviews ought to present balanced insights that spotlight each strengths and weaknesses of the casinos.</text:p>
      <text:p text:style-name="Text_20_body">One well-known technique involves the <text:span text:style-name="Strong_20_Emphasis">Martingale system</text:span>, wherein gamers double their wager after a loss. Although this methodology could be efficient in concept, it can result in substantial losses and is not advisable for all gamers. A more balanced strategy entails setting a comfortable price range and sticking to it, no matter wins or losses.</text:p>
      <text:p text:style-name="Text_20_body">Social media and gaming boards additionally function platforms for sharing reviews and suggestions. Players regularly focus on their experiences and voice their issues, contributing to a more complete understanding of a on line casino's efficiency. This collective knowledge allows potential players to gauge a casino’s reliability earlier than taking part.</text:p>
      <text:p text:style-name="Text_20_body">The card values in baccarat are straightforward; playing cards 2 via 9 hold their face value, while 10s and face playing cards (Kings, Queens, Jacks) are price zero. Aces are value one. If a hand exceeds 9 factors, solely the last digit is considered – for example, a hand of 7 and 8 (15) would be valued at 5.</text:p>
      <text:p text:style-name="Text_20_body">By analyzing user evaluations, casinos can better cater to participant wants. Constructive criticism can result in improved companies and sport offerings, benefiting each the on line casino and its clientele. Players who see responsive actions from a casino usually tend to continue their patronage.</text:p>
      <text:p text:style-name="Text_20_body">As participant preferences evolve, casinos will likely increase their choices, incorporating numerous baccarat variants and distinctive recreation formats. This diversification will appeal to a broader audience and maintain engagement amongst current players.</text:p>
      <text:p text:style-name="Text_20_body">Moreover, casinos might advertise a machine's RTP, however gamers should independently verify this knowledge via dependable sources or gaming commissions. This empowerment allows gamers to make informed choices on where to place their bets.</text:p>
      <text:p text:style-name="Text_20_body">Legitimate reviews sometimes include a balanced viewpoint, highlighting both execs and cons. Look for reviews which are complete and backed by evidence. These would possibly embody detailed explanations of the bonuses, game experiences, and payout processes.</text:p>
      <text:p text:style-name="Text_20_body">Executing this technique can result in significant wins since the potential payoff is doubled. For instance, if you have an 11 and the dealer shows a 5, doubling down is optimal because the vendor is more likely to bust. However, players also wants to be cautious, as doubling down will increase their threat. A careful evaluation of timing and dealer conditions is paramount when contemplating this tactic.</text:p>
      <text:p text:style-name="Text_20_body">The most typical types of free spins presents include no deposit free spins and deposit match free spins. No deposit free spins enable gamers to <text:a xlink:type="simple" xlink:href="https://wordblog.top/%EC%B5%9C%EA%B3%A0%EC%9D%98-%EC%B9%B4%EC%A7%80%EB%85%B8%EC%82%AC%EC%9D%B4%ED%8A%B8-%EC%B6%94%EC%B2%9C-%EB%A6%AC%EC%8A%A4%ED%8A%B8/" text:style-name="Internet_20_link" text:visited-style-name="Visited_20_Internet_20_Link">get more info</text:a> pleasure from spins with out making any financial dedication, while deposit match free spins are usually offered when a player makes an preliminary deposit, granting further spins as a bonus.</text:p>
      <text:p text:style-name="Text_20_body">Maximizing Your Live Dealer Experience 
To improve your reside dealer baccarat experience, select a reputable on-line on line casino that provides high-quality streaming and a user-friendly interface. Look for features such as customizable digicam angles, multiple tables, and in-game chats to enrich your game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casino_f_ee_spins_offe_s</dc:title>
  </office:meta>
</office:document-meta>
</file>