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unlocking_ewa_ds:casino_loyalty_p_og_ams"/>For the savvy player, staying informed concerning the rules and expiration dates of points is crucial, as points can typically expire after a sure interval of inactivity. Understanding how to earn and use points successfully can maximize the benefits of participation in these programs.</text:p>
      <text:p text:style-name="Text_20_body">Another mistake is failing to adapt to the house rules. Different casinos may have variations that have an effect on how certain methods apply, just like the variety of decks used or whether or not the dealer hits on a soft 17. Not accounting for these differences can result in using flawed strategies.</text:p>
      <text:p text:style-name="Text_20_body">To maximize on-line on line casino promotions, players should choose provides that swimsuit their gaming preferences, participate in loyalty programs, and keep an eye out for limited-time promotions. Moreover, it’s important to grasp the terms and circumstances related to each promotion to keep away from widespread pitfalls and make informed betting selections.</text:p>
      <text:p text:style-name="Text_20_body">Additionally, players ought to keep an eye out for particular promotions and limited-time offers that may present enhanced bonuses. Many casinos run seasonal promotions, giving gamers the chance for bigger bonuses or fewer restrictions.</text:p>
      <text:p text:style-name="Text_20_body">Live vendor games provide a extra genuine on line casino expertise since players can work together with real dealers and different players in real-time. This interplay, coupled with streaming expertise, enhances the social side of gaming that's often lacking in traditional online video games, where gameplay is solely in opposition to a pc algorithm.</text:p>
      <text:p text:style-name="Text_20_body">Future Trends in Live Dealer Gaming 
The way ahead for reside vendor games online looks promising, with numerous tendencies shaping the greatest way players have interaction with these titles. As expertise continues to evolve, we are able to anticipate improvements in video quality, making gameplay much <text:a xlink:type="simple" xlink:href="https://avnipackers.com/%EC%8B%A0%EB%A2%B0%ED%95%A0-%EC%88%98-%EC%9E%88%EB%8A%94-%EB%B0%94%EC%B9%B4%EB%9D%BC%EC%82%AC%EC%9D%B4%ED%8A%B8-%EB%B3%B4%EC%A6%9D%EC%97%85%EC%B2%B4-%EB%AA%A9%EB%A1%9D-%EC%95%88%EC%A0%84%ED%95%9C/" text:style-name="Internet_20_link" text:visited-style-name="Visited_20_Internet_20_Link">read more</text:a> immersive. Virtual reality (VR) is on the horizon, probably transforming the reside dealer experience into a fully immersive setting. Furthermore, extra progressive sport variations and themes will doubtless emerge, incorporating well-liked tradition and present events. As extra gamers uncover the fun of reside dealer gaming, casinos will adapt and broaden offerings to satisfy their demands, ensuring that this section of the gaming trade continues to develop.</text:p>
      <text:p text:style-name="Text_20_body">Types of No Deposit Bonuses 
No deposit bonuses can take a number of completely different varieties, every catering to various participant preferences. One frequent type is the <text:span text:style-name="Strong_20_Emphasis">free spins</text:span> bonus, which allows players to spin the reels of selected slot video games without making a deposit. This offers an excellent method to explore well-liked titles without monetary commitment.</text:p>
      <text:p text:style-name="Text_20_body">To take benefit of these charts, players ought to familiarize themselves with the structure and the meanings of the various actions indicated, like hitting (H), standing (S), doubling down (D), or splitting (P). Over time, repeated use of the chart will help players internalize the technique.</text:p>
      <text:p text:style-name="Text_20_body">After finishing the registration, the no deposit bonus is often credited to your account mechanically. However, some casinos would possibly require you to enter a bonus code. Always ensure that you <text:a xlink:type="simple" xlink:href="https://sportsjoha.com/%eb%b0%94%ec%b9%b4%eb%9d%bc%ec%82%ac%ec%9d%b4%ed%8a%b8-%ed%99%95%eb%a5%a0-%eb%86%92%ec%9d%80-%ea%b3%b3-%ec%b5%9c%ea%b3%a0%ec%9d%98-%ec%84%a0%ed%83%9d%ec%9d%84-%ec%9c%84%ed%95%9c-%ea%b0%80%ec%9d%b4/" text:style-name="Internet_20_link" text:visited-style-name="Visited_20_Internet_20_Link">check here</text:a> the terms associated to claiming the bonus.</text:p>
      <text:p text:style-name="Text_20_body">Another key technique is to play in a disciplined manner, establishing a budget and sticking to it. This will be positive that gaming stays gratifying with out leading to excessive spending. Setting particular targets for point accumulation may help; as an example, aiming to succeed in a new tier within the program or redeeming points for a specific expertise.</text:p>
      <text:p text:style-name="Text_20_body">Casino loyalty applications have transformed the gaming experience for gamers, enhancing engagement and rewarding loyalty. These programs offer a structured method to accumulate factors from varied activities throughout the casino, including gaming, eating, and leisure. Understanding these applications can provide gamers with significant advantages, as properly as insights into how casinos encourage repeat visits through layered rewards methods. This article explores what casino loyalty programs entail, how they work, and ideas for maximizing the rewards potential, showcasing the true value of loyalty in the on line casino landscape.</text:p>
      <text:p text:style-name="Text_20_body">Types of Online Casino Promotions 
Online casinos supply a various array of promotions to entice gamers. These promotions generally fall into several classes, every with its distinctive features and advantages. The most popular varieties embody welcome bonuses, reload bonuses, free spins, cashback presents, and loyalty packages. By familiarizing yourself with these promotions, you can choose those that nearly all align along with your gaming preferences.</text:p>
      <text:p text:style-name="Text_20_body">Understanding Bonus Abuse Risks 
While bonuses offer great benefits, it is important to recognize the dangers related to bonus abuse. Online casinos have measures in place to detect and stop players from exploiting bonuses or engaging in fraudulent conduct. Practices corresponding to opening multiple accounts or  <text:a xlink:type="simple" xlink:href="https://noccyi.com/%EC%8A%AC%EB%A1%AF%EC%82%AC%EC%9D%B4%ED%8A%B8-%EB%B3%B4%EB%84%88%EC%8A%A4-%EB%B2%A0%ED%8C%85-%EC%A7%84%EC%A0%95%ED%95%9C-%EC%A6%90%EA%B1%B0%EC%9B%80%EC%9D%84-%EC%9C%84%ED%95%9C-%EC%A0%84%EB%9E%B5/" text:style-name="Internet_20_link" text:visited-style-name="Visited_20_Internet_20_Link">카지노사이트</text:a> utilizing stolen identities can lead to severe consequences, including voiding bonuses and account suspen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unlocking_ewa_ds:casino_loyalty_p_og_ams</dc:title>
  </office:meta>
</office:document-meta>
</file>