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nlocking_f_ee_online_slots_with_bonuses"/>Yes, most online casinos optimize their platforms for cellular gadgets. Players can enjoy a variety of free slot video games on smartphones and tablets, offering comfort and accessibility for gaming on the go.</text:p>
      <text:p text:style-name="Text_20_body">Mobile casino apps offer quite a few advantages that conventional gambling venues can't match. First and foremost is the convenience factor. Players can gamble anytime, wherever, as long as they've an internet connection. This stage of accessibility has opened up the world of gambling to a a lot broader audience.</text:p>
      <text:p text:style-name="Text_20_body">Mobile baccarat refers to the online version of the traditional on line casino recreation specially optimized for smartphones and tablets. Players can enjoy the game through dedicated apps or mobile-friendly websites, experiencing the identical guidelines and gameplay mechanics whereas having fun with the convenience of gaming on the go.</text:p>
      <text:p text:style-name="Text_20_body">Moreover, managing your bankroll correctly is imperative. Set limits in your betting quantities and stick with them. This disciplined strategy helps maintain the playing expertise and minimizes the danger of dropping greater than intended.</text:p>
      <text:p text:style-name="Text_20_body">Additionally, put together snacks and drinks on your game session, just like you would should you were at an actual casino or internet hosting a gathering at house. Share tales, celebrate wins, and focus on your strategies in a relaxed surroundings to make the experience pleasant and entertaining.</text:p>
      <text:p text:style-name="Text_20_body">Yes, many on-line casinos are secure for gambling. However, it is crucial to choose licensed and controlled platforms that prioritize participant safety. Look for sites with strong encryption applied sciences and established reputations to make sure a safe gambling expertise.</text:p>
      <text:p text:style-name="Text_20_body">This evolution has not solely made playing accessible but in addition extra tailor-made to particular person preferences. Many cellular on line casino apps come outfitted with a selection of settings that allow players to customise their gaming expertise, similar to changing themes, game speeds, and even betting limits. The comfort of having the ability to play wherever has made cellular casinos a well-liked alternative among customers.</text:p>
      <text:p text:style-name="Text_20_body">For slot machines, while the gameplay is essentially based mostly on luck, understanding the return-to-player (RTP) percentage can guide your decisions. Games with greater RTP percentages usually provide better long-term payout rates. Therefore, deciding on the right slot games can lead to greater probabilities of profitable cash.</text:p>
      <text:p text:style-name="Text_20_body">Finally, think about the number of games out there. While baccarat is the centerpiece, having additional video games to interact in during breaks or downtime supplies extra leisure. Many online casinos offer a number of games, enabling you and your friends to attempt something new.</text:p>
      <text:p text:style-name="Text_20_body">Lastly, many on-line casinos frequently replace their selection of free slots, introducing new video games and promotions. This ensures that players have all kinds of options, maintaining the gaming experience recent and engaging. It's also a wonderful method for gamers to test new games launched by developers ahead of making a financial commitment.</text:p>
      <text:p text:style-name="Text_20_body">Moreover, thematic slots frequently introduce distinctive bonus features and progressive gameplay mechanics. This can embody free spins, pick-and-click video games, and cascading reels—such features can significantly enhance the gaming expertise. The extra players explore completely different themes, the more they can uncover what kinds resonate with them.</text:p>
      <text:p text:style-name="Text_20_body">Getting Started with Free Slots 
For those keen on exploring free slots, the method is comparatively simple. First, selecting a good on-line on line casino or gaming web site is important. Look for platforms that supply a powerful selection of video games and glorious user reviews. Additionally, being aware of the positioning's licensing, security measures, and customer help options is essential for a secure gaming surroundings.</text:p>
      <text:p text:style-name="Text_20_body">No deposit bonuses enable gamers to enjoy a specific amount of free credit or spins without requiring an preliminary deposit. This kind of bonus is perfect for newcomers who want to discover totally different video games without monetary constraints. Free spins specifically apply to slot games and provide gamers with an opportunity to spin the reels free of charge, doubtlessly earning real winnings.</text:p>
      <text:p text:style-name="Text_20_body">Additionally, free slots often 슬롯사이트 function a practical means for gamers to familiarize themselves with a on line casino's offerings. By making an attempt out numerous video games, newcomers can establish their favorites and develop methods earlier than placing any actual bets. This type of exploration not solely cultivates a deeper understanding of the games but additionally enhances confidence when transitioning to real-money gambling.</text:p>
      <text:p text:style-name="Text_20_body">Choosing the Right Platform 
With numerous on-line platforms out there, choosing the best web site for enjoying baccarat with friends <text:a xlink:type="simple" xlink:href="https://lakism.com/%ec%98%a8%eb%9d%bc%ec%9d%b8-%ec%b9%b4%ec%a7%80%eb%85%b8%ec%82%ac%ec%9d%b4%ed%8a%b8-%ec%8b%a0%eb%a2%b0%ec%99%80-%ec%a6%90%ea%b1%b0%ec%9b%80%ec%9d%84-%eb%aa%a8%eb%91%90-%ea%b0%96%ec%b6%98-%ea%b2%8c/" text:style-name="Internet_20_link" text:visited-style-name="Visited_20_Internet_20_Link">슬롯사이트</text:a> could be overwhelming. Look for a platform that fosters a good and clear gaming surroundings. <text:a xlink:type="simple" xlink:href="https://6635ky.com/%ec%98%a8%eb%9d%bc%ec%9d%b8-%ec%b9%b4%ec%a7%80%eb%85%b8%ec%82%ac%ec%9d%b4%ed%8a%b8%ec%9d%98-%eb%aa%a8%eb%93%a0-%ea%b2%83-%ed%86%a0%ed%86%a0%ec%82%ac%ec%9d%b4%ed%8a%b8-%eb%b0%8f-%ec%8a%ac%eb%a1%af/" text:style-name="Internet_20_link" text:visited-style-name="Visited_20_Internet_20_Link">check here</text:a> review sites and player suggestions to gauge the status of potential casinos. Licensing and regulation by recognized authorities are also crucial signs of a trustworthy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unlocking_f_ee_online_slots_with_bonuses</dc:title>
  </office:meta>
</office:document-meta>
</file>