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f_ee_spins_bonuses"/>Slots: The Game of Chance 
Slots are often the first sport that comes to thoughts when individuals think of casinos. However, their odds can be particularly decrease in comparison with table games, with House Edges typically starting from 2% to 15%. The odds fluctuate depending on the machine and its payout percentage, known as Return to Player (RTP).</text:p>
      <text:p text:style-name="Text_20_body">Essential Strategies for Playing Roulette Online 
While roulette is primarily a recreation of chance, employing a method can improve your total gameplay and manage your bankroll effectively. Players often adopt in style betting methods such as the Martingale, Fibonacci, or D'Alembert methods to construction their bets and control their spending.</text:p>
      <text:p text:style-name="Text_20_body">French roulette carefully resembles European roulette, but it introduces unique guidelines similar to “La Partage” and “En Prison,” which can additional decrease the home edge on even-money bets. Additionally, many online casinos supply live supplier roulette video games, permitting players to interact with an actual vendor and expertise the fun of a brick-and-mortar on line casino from their devices.</text:p>
      <text:p text:style-name="Text_20_body">After creating an account, gamers ought to navigate to the promotions or bonuses section of the casino's <text:a xlink:type="simple" xlink:href="http://47.120.20.158:3000/sunnyhaszler7/thecasinoplaybook/wiki/%EB%A3%B0%EB%9D%BC%EB%B2%B3-%ED%9A%8C%EC%9B%90%EA%B0%80%EC%9E%85%EC%9C%BC%EB%A1%9C-%EC%83%88%EB%A1%9C%EC%9A%B4-%EC%98%A8%EB%9D%BC%EC%9D%B8-%EC%B9%B4%EC%A7%80%EB%85%B8-%EA%B2%BD%ED%97%98-%EC%8B%9C%EC%9E%91%ED%95%98%EA%B8%B0" text:style-name="Internet_20_link" text:visited-style-name="Visited_20_Internet_20_Link">website</text:a>. <text:a xlink:type="simple" xlink:href="https://safeway.com.bd/employer/casino-79/" text:style-name="Internet_20_link" text:visited-style-name="Visited_20_Internet_20_Link">check here</text:a>, they will discover free spins offers and decide the necessities for claiming them. This often consists of entering a bonus code or simply opting into the promotion in the course of the deposit course of.</text:p>
      <text:p text:style-name="Text_20_body">Online vs. Land-Based Baccarat 
One of the first selections gamers face is whether or not or not to have interaction in on-line baccarat or go to a physical casino. Online platforms provide the convenience of playing from wherever, with a various vary of variants out there at your fingertips. Players can find tables with low minimum bets, making it accessible even for beginners seeking to strive their luck with real money.</text:p>
      <text:p text:style-name="Text_20_body">Safe on-line casinos should implement robust safety measures, including SSL encryption for data safety, common software audits, and compliance with gaming laws. Players also can count on clear policies concerning their personal and monetary data, in addition to efficient buyer support to handle any inquiries promptly.</text:p>
      <text:p text:style-name="Text_20_body">Choosing the Right Online Casino 
Selecting a reputable online casino is crucial for an exciting and protected gaming experience. Factors to contemplate when choosing the place to play roulette online embody licensing and regulation, sport choice, payment strategies, buyer help, and promotional provides. Many gamers favor casinos that are licensed by recognized authorities, as this ensures fairness <text:a xlink:type="simple" xlink:href="https://quiint.email/darlenemajeski/wikicasinofinder/wiki/%EB%A8%B9%ED%8A%80-%EA%B2%80%EC%A6%9D-%EC%99%84%EB%B2%BD%ED%95%9C-%EC%82%AC%EC%9D%B4%ED%8A%B8%3A-%EC%95%88%EC%A0%84%ED%95%9C-%EA%B2%8C%EC%9E%84%EA%B3%BC-%EB%B2%A0%ED%8C%85%EC%9D%98-%EC%8B%9C%EC%9E%91" text:style-name="Internet_20_link" text:visited-style-name="Visited_20_Internet_20_Link">website</text:a> and security.</text:p>
      <text:p text:style-name="Text_20_body">Live supplier blackjack games take this expertise a step further. By connecting gamers with real dealers by way of video streaming expertise, these video games replicate the feel of a physical on line casino. Players can chat with one another and the dealer, creating a more immersive and interactive environment that appeals to many players.</text:p>
      <text:p text:style-name="Text_20_body">When players claim free spins, they're allotted a selected variety of spins on designated video games. Any winnings generated from these spins could additionally be subject to wagering requirements, which necessitate gamers to gamble a certain quantity earlier than they will withdraw their winnings. Understanding these nuances is crucial for players to maximise their gaming experience and potential rewards.</text:p>
      <text:p text:style-name="Text_20_body">Mobile Compatibility and Safety 
As mobile gaming continues to rise in recognition, the security of mobile on-line casinos can be a necessary consideration. Players should look for casinos that supply a seamless cell experience with out compromising security. Mobile platforms must employ the same security measures as their desktop counterparts, making certain that non-public and financial information stays protected.</text:p>
      <text:p text:style-name="Text_20_body">Ultimately, whereas slots may be fun and entertaining, they want to be approached with caution. Players should set up limits and perceive the inherent dangers associated with these video games of likelihood.</text:p>
      <text:p text:style-name="Text_20_body">Players must make selections after the preliminary deal to kind the very best hand, and understanding the pay tables of different machines is essential. Players can considerably improve their odds by understanding when to carry or discard cards based mostly on possibilities.</text:p>
      <text:p text:style-name="Text_20_body">Players ought to always evaluation the accountable gambling insurance policies before committing to a platform. Safe casinos will actively promote responsible playing practices, guaranteeing that gamers have management over their gambling actions.</text:p>
      <text:p text:style-name="Text_20_body">The Role of Casino Bonuses 
When delving into the world of baccarat for actual website cash, understanding casino bonuses could be incredibly beneficial. Many online casinos supply various promotions, together with welcome bonuses, deposit matches, cashbacks, and loyalty rewards. These bonuses not only provide additional funds to play with but in addition allow gamers to increase their betting power, thereby enhancing their total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f_ee_spins_bonuses</dc:title>
  </office:meta>
</office:document-meta>
</file>