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f_ee_spins_in_online_slots"/>Moreover, understanding the mechanics of the game, together with potential bonus options or multipliers, can significantly improve the probabilities of producing winnings from free spins, additional emphasizing the necessity for strategic gameplay.</text:p>
      <text:p text:style-name="Text_20_body">Moreover, these bonuses typically include particular terms and situations that should be completely understood earlier than committing. The significance lies not just in the bonus quantity itself but additionally in the requirements connected to them, similar to wagering limits and expiration dates. Being conscious of those factors equips gamers to make knowledgeable choices and choose bonuses that finest go properly with their playing style.</text:p>
      <text:p text:style-name="Text_20_body">Lastly, some players consider that utilizing multiple promotions is against the rules. While it’s true that specific casinos might have restrictions on how promotions could be mixed,  <text:a xlink:type="simple" xlink:href="https://zzcen.com/%EC%8A%AC%EB%A1%AF%EC%82%AC%EC%9D%B4%ED%8A%B8-%EB%B3%B4%EB%84%88%EC%8A%A4-%EB%B2%A0%ED%8C%85-%EB%8B%B9%EC%8B%A0%EC%9D%98-%EC%84%B1%EA%B3%B5%EC%A0%81%EC%9D%B8-%EB%B2%A0%ED%8C%85-%EC%A0%84%EB%9E%B5/" text:style-name="Internet_20_link" text:visited-style-name="Visited_20_Internet_20_Link">온카</text:a> many enable gamers to take benefit of out of various provides. Understanding the rules of every casino will empower gamers to navigate promotions effectively.</text:p>
      <text:p text:style-name="Text_20_body">However, players must be cautious and skim the fine print. Many welcome bonuses include wagering necessities that dictate what quantity of instances the bonus must be wagered earlier than players can withdraw their winnings. Always contemplate the general worth of a welcome bonus in relation to its terms. Make positive to align your gaming strategy to leverage these presents successfully for optimum benefits.</text:p>
      <text:p text:style-name="Text_20_body">Furthermore, free spins can contribute to participant retention. Casinos understand that by providing free spins, they maintain players returning for more, which can lead to increased loyalty and better participant lifetime value. The likelihood of successful actual money without the risk of losing personal funds creates a more compelling and pleasant gaming expertise.</text:p>
      <text:p text:style-name="Text_20_body">Special Promotions and Seasonal Offers 
In addition to straightforward promotions, many online casinos run special campaigns and seasonal offers to maintain the gaming experience fresh and thrilling. These could coincide with holidays, events, or anniversaries of the on line casino itself, providing gamers the possibility to earn distinctive rewards. For instance, during Christmas, a on line casino might run a collection of promotions that include daily bonuses or tournaments with important prizes. These limited-time provides create urgency and foster competitors among players, enhancing engagement and pleasure.</text:p>
      <text:p text:style-name="Text_20_body">In addition to welcome bonuses, ongoing promotions similar to weekly reload bonuses or cashback provides maintain gamers engaged and rewarded. This facet highlights how leading casinos prioritize buyer retention through engaging incentives.</text:p>
      <text:p text:style-name="Text_20_body">Additionally, free spins may help gamers learn the mechanics and methods of specific games. By allowing free spins to apply, players can familiarize themselves with options like paylines, bonus rounds, and other attributes, enhancing their ability and understanding.</text:p>
      <text:p text:style-name="Text_20_body">In conclusion, navigating through the world of top on line casino bonuses can considerably enhance any player’s experience. By figuring out the various forms of bonuses out there and understanding tips on how to maximize their benefits, players could make knowledgeable selections that not only increase their possibilities of successful but make their total gaming experience extra gratifying.</text:p>
      <text:p text:style-name="Text_20_body">When choosing a high casino web site, contemplate elements similar to recreation variety, software program providers, bonuses, buyer help, and security features. It's essential to choose a website that caters to your gaming preferences whereas making certain a safe and pleasant expertise.</text:p>
      <text:p text:style-name="Text_20_body">How to Claim Free Spins 
Claiming free spins usually includes a simple course of, but gamers must ensure they comply with the mandatory steps. The first step normally requires gamers to create an account with the web casino. Once registered, they can claim the promotional supply either through a bonus code or by opting in immediately on the promotions page.</text:p>
      <text:p text:style-name="Text_20_body">When a player uses free spins,  <text:a xlink:type="simple" xlink:href="https://totowin.xyz/%EC%8A%AC%EB%A1%AF%EC%82%AC%EC%9D%B4%ED%8A%B8-%EB%B3%B4%EC%A6%9D%EC%97%85%EC%B2%B4-%EC%B6%94%EC%B2%9C-%EB%AA%A9%EB%A1%9D-%EC%95%88%EC%A0%84%ED%95%9C-%EA%B2%8C%EC%9E%84%EC%9D%84-%EC%9C%84%ED%95%9C/" text:style-name="Internet_20_link" text:visited-style-name="Visited_20_Internet_20_Link">먹튀검증</text:a> they are granted a predetermined variety of makes an attempt to win with none price. For instance, an offer would possibly embody ten free spins on a particular slot recreation, allowing the player to potentially win actual cash whereas using a promotional incentive. However, it’s essential to learn the phrases and conditions associated with free spins, as these can vary widely between different casinos and promotions.</text:p>
      <text:p text:style-name="Text_20_body">Reload bonuses offer important alternatives for players to boost their playing steadiness whereas enjoying their favorite video games. It’s advisable to keep an eye out for reload promotions, especially during special events or holidays,  <text:a xlink:type="simple" xlink:href="https://www.pikebb.com/%EC%8A%AC%EB%A1%AF%EC%82%AC%EC%9D%B4%ED%8A%B8-%EA%B0%80%EC%9E%85%EB%A7%8C-%ED%95%B4%EB%8F%84-%EB%B3%B4%EB%84%88%EC%8A%A4-%EB%8B%B9%EC%8B%A0%EC%9D%B4-%EC%95%8C%EC%95%84%EC%95%BC-%ED%95%A0-%EB%AA%A8/" text:style-name="Internet_20_link" text:visited-style-name="Visited_20_Internet_20_Link">www.pikebb.com</text:a> when casinos might enhance these offers to encourage participation.</text:p>
      <text:p text:style-name="Text_20_body">Popularity of 3D Slots 
The rise in recognition of 3D slots could be attributed to several components. First and foremost, gamers are at all times on the lookout for revolutionary experiences that enhance their enjoyment. As newer applied sciences emerge, the expectations of gamers additionally improve, main builders to experiment with extra advanced graphics and fascinating narrati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f_ee_spins_in_online_slots</dc:title>
  </office:meta>
</office:document-meta>
</file>