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f_ee_spins_in_online_slots"/>Safety and Fair Play in iOS Casino Apps 
Safety ought to at all times be a high precedence when selecting a casino app. Look for licenses from reputable playing authorities such as the UK Gambling Commission or the Malta Gaming Authority. These licenses ensure that the app adheres to strict equity and transparency pointers. Furthermore, many reliable on line casino apps employ random quantity mills (RNG) to ensure that the games are truthful and outcomes are random. Always ensure you may be playing on reliable platforms to take care of a safe gambling expertise.</text:p>
      <text:p text:style-name="Text_20_body">What Are Free Spins? 
Free spins are basically bonuses that permit players to spin the reels of a slot machine with out wagering their very own funds. Each free spin has no financial <text:a xlink:type="simple" xlink:href="https://newschome.com/%EC%8B%A0%EB%A2%B0%ED%95%A0-%EC%88%98-%EC%9E%88%EB%8A%94-%EB%B0%94%EC%B9%B4%EB%9D%BC%EC%82%AC%EC%9D%B4%ED%8A%B8-%EC%95%88%EC%A0%84%ED%95%98%EA%B2%8C-%EC%A6%90%EA%B8%B0%EB%8A%94-%EC%B9%B4%EC%A7%80/" text:style-name="Internet_20_link" text:visited-style-name="Visited_20_Internet_20_Link">more info</text:a> stake, but any winnings from these spins can be added to your steadiness. Most free spins are granted as part of a promotion or bonus when joining a new online on line casino or when enjoying specific slot video games. They come with unique phrases and conditions, including wagering requirements, which might influence how simply you'll find a way to withdraw your winnings.</text:p>
      <text:p text:style-name="Text_20_body">No deposit casino bonuses are designed to draw new players to online casinos. They enable gamers to explore games and probably win actual money with out making an initial monetary commitment, creating a risk-free entry level into the world of on-line gaming.</text:p>
      <text:p text:style-name="Text_20_body">With multiple variations available within each class, understanding the specifics of every game is crucial for newbies. Familiarization with the rules and techniques can result in more informed selections and potentially improve profitable possibilities.</text:p>
      <text:p text:style-name="Text_20_body">Bankroll Management 
Effective bankroll administration is important for a profitable gaming expertise. Beginners ought to set a price range earlier than starting to play and persist with it, making certain they do not exceed their financial limits. This budget should account for both the amount gamers are keen to spend and potential losses.</text:p>
      <text:p text:style-name="Text_20_body">Moreover, players ought to keep a watch out for promotional emails and notifications from their favourite online casinos. These communications typically embrace unique provides at no cost spins, making certain that gamers don’t miss out on additional alternatives to win.</text:p>
      <text:p text:style-name="Text_20_body">Yes, many on-line casinos impose limits on cashing out winnings from free spins. These limits can include caps on withdrawal amounts and particular wagering necessities that should be met before cashing out. Always read the phrases and situations to know any restrictions.</text:p>
      <text:p text:style-name="Text_20_body">To maximize daily bonuses, gamers should evaluate offers across completely different casinos,  <text:a xlink:type="simple" xlink:href="https://slime.work/%EC%B9%B4%EC%A7%80%EB%85%B8%EC%82%AC%EC%9D%B4%ED%8A%B8-%EC%9D%B8%EA%B8%B0-%EC%B6%94%EC%B2%9C-%EB%AA%A9%EB%A1%9D-%EC%95%88%EC%A0%84%ED%95%98%EA%B3%A0-%EB%AF%BF%EC%9D%84-%EC%88%98-%EC%9E%88%EB%8A%94/" text:style-name="Internet_20_link" text:visited-style-name="Visited_20_Internet_20_Link">https://slime.work</text:a> concentrate on video games with favorable wagering requirements, and spread their bankroll effectively. Tracking promotions and understanding the terms and situations related to every bonus can additionally be important to enhance gameplay.</text:p>
      <text:p text:style-name="Text_20_body">Understanding Wagering Requirements 
Wagering necessities are an important factor to grasp when dealing with free spins. These necessities dictate how many times you should wager your winnings before you can withdraw them. For instance, when you win $50 from a free spin bonus with a 20x wagering requirement, you would wish to place $1,000 price of bets earlier than cashing out.</text:p>
      <text:p text:style-name="Text_20_body">Key Features to Look For 
When choosing a casino app, a quantity of key options ought to be thought-about. First, safety is paramount; hence, look for apps that utilize advanced encryption technologies to safeguard private and financial information. Additionally, dependable cost methods and fast withdrawal occasions are crucial for a seamless gaming experience. Also, contemplate the number of video games out there, bonus provides, and buyer support companies. Many reputable apps present 24/7 support by way of numerous channels, ensuring gamers can resolve points promptly. Incorporating these options can significantly enhance your total gaming experience.</text:p>
      <text:p text:style-name="Text_20_body">Benefits of No Deposit Bonuses 
No deposit bonuses current numerous advantages for players. First and foremost, they allow individuals to check and experience a on line casino's offerings without any monetary dedication. This means gamers can discover different game sorts, understand the user interface, and assess the overall gaming environment.</text:p>
      <text:p text:style-name="Text_20_body">Understanding these necessities can help gamers resolve if accepting free spins is worthwhile. While high wagering necessities could make it harder to cash out winnings, decrease requirements supply a greater probability of converting free spins into real money.</text:p>
      <text:p text:style-name="Text_20_body">Furthermore, it’s essential to scrutinize the bonus phrases. Not all no deposit bonuses are created equal. Players should look for casinos that offer beneficiant bonus quantities, cheap wagering requirements, and favorable phrases. Additionally, the number of video games out there for the bonus should be considered, as some casinos impose restrictions that limit gameplay options.</text:p>
      <text:p text:style-name="Text_20_body">Finally, some players believe that every one casinos providing no deposit bonuses have unfavorable phrases. While there are definitely subpar presents, many respected casinos provide fair phrases and circumstances making the bonuses a superb alternative for players. Thorough research is important to seek out the most effective offers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f_ee_spins_in_online_slots</dc:title>
  </office:meta>
</office:document-meta>
</file>