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f_ee_spins_on_sign_up"/>How to Play Online Scratch Cards 
Getting started with online scratch playing cards is typically easy, even for newbies. First, gamers want to determine on a good online on line casino or scratch card site and create an account. Most sites supply simple registration processes, and tons of provide welcome bonuses to new players. After registration, players can flick thru obtainable scratch card games and select one which piques their curiosity.</text:p>
      <text:p text:style-name="Text_20_body">Furthermore, benefit from demo modes offered by many on-line casinos. Playing at no cost lets you familiarize yourself with completely different games and find those you get pleasure from probably the most earlier than risking actual money.</text:p>
      <text:p text:style-name="Text_20_body">Moreover, many new on-line casinos prioritize truthful play by utilizing Random Number Generators (RNGs) for their games. This independent software program provides gamers with truthful outcomes, making certain that no one can manipulate the outcomes. Trust in a casino's integrity helps build long-term relationships between operators and players.</text:p>
      <text:p text:style-name="Text_20_body">User-Friendly Interface 
A seamless person experience is important for any online on line casino, and new platforms often excel in this space. Many design their sites with player-friendliness in mind, guaranteeing easy navigation by way of an intuitive layout. Users should be capable of <text:a xlink:type="simple" xlink:href="https://jycrjs.com/%ec%b9%b4%ec%a7%80%eb%85%b8%ec%82%ac%ec%9d%b4%ed%8a%b8%ec%9d%98-%ec%84%b8%ea%b3%84-%ec%95%88%ec%a0%84%ed%95%98%ea%b2%8c-%ec%a6%90%ea%b8%b0%eb%8a%94-%ec%98%a8%eb%9d%bc%ec%9d%b8-%ea%b2%8c%ec%9e%84/" text:style-name="Internet_20_link" text:visited-style-name="Visited_20_Internet_20_Link">카지노친구</text:a> locate their favourite video games, bonuses, and help resources without hassle.</text:p>
      <text:p text:style-name="Text_20_body">Mobile-friendly designs are typically intuitive, guaranteeing that gamers have a smooth experience whereas navigating games. Touchscreen functionalities improve the scratching process, offering a similar sensation to conventional scratch cards. The ability to play on cellular gadgets has significantly contributed to the growing trend of online scratch card gaming.</text:p>
      <text:p text:style-name="Text_20_body">Yes, respected live casinos are secure and legitimate. They function beneath strict rules and make use of advanced safety measures to ensure participant safety. Always select licensed casinos, and examine for critiques to confirm their credibility and reliability. Responsible gaming practices are additionally very important for a safe experience.</text:p>
      <text:p text:style-name="Text_20_body">The safest betting strategy in baccarat is commonly thought of to be consistently betting on the Banker. Statistically, the Banker hand wins barely more than the Player hand, giving it a better chance for success. Additionally, regardless of the commission on Banker wins, this strategy usually provides the best long-term odds.</text:p>
      <text:p text:style-name="Text_20_body">Many players share their experiences on forums, blogs, or devoted evaluation websites. These platforms usually highlight crucial aspects like sport variety, cost strategies, customer support, and overall satisfaction. By listening to these critiques, you may make informed choices about where to gamble.</text:p>
      <text:p text:style-name="Text_20_body">One of the principle benefits of playing at stay casinos is the improved social interaction. Players can chat with sellers and typically even with each other, making the expertise really feel extra connected and pleasant. This aspect mirrors the ambiance of a physical casino, where socializing is a significant a part of the leisure.</text:p>
      <text:p text:style-name="Text_20_body">Top Slots with Elevated RTP 
When searching for slots with the best RTP, some titles consistently stand out. These video games not solely supply favorable payout percentages but in addition incorporate partaking themes and thrilling features. <text:a xlink:type="simple" xlink:href="https://autodetailinghq.com/%ec%b9%b4%ec%a7%80%eb%85%b8%ec%82%ac%ec%9d%b4%ed%8a%b8-%ec%98%a8%eb%9d%bc%ec%9d%b8-%eb%8f%84%eb%b0%95%ec%9d%98-%ec%84%b8%ea%b3%84%ec%97%90%ec%84%9c-%ec%a6%90%ea%b8%b8-%ec%88%98-%ec%9e%88%eb%8a%94/" text:style-name="Internet_20_link" text:visited-style-name="Visited_20_Internet_20_Link">check here</text:a>’s a better look at a few of the best RTP slots obtainable:</text:p>
      <text:p text:style-name="Text_20_body">Diverse sport offerings are one other hallmark of prime reside casinos. Players can find a vary of options, including basic card video games like blackjack and poker, as well as table games corresponding to roulette and baccarat. Innovative variations of these games typically incorporate exciting twists, making them more partaking for players.</text:p>
      <text:p text:style-name="Text_20_body">Customer Support Availability 
Excellent buyer help is essential for any online on line casino, particularly new ones striving to ascertain themselves. The best new on-line casinos routinely provide multiple help channels, such as reside chat, e mail, and phone assist. This ensures that gamers can seek assistance every time they need it.</text:p>
      <text:p text:style-name="Text_20_body">While selecting high RTP slots increases potential returns, implementing efficient strategies can additional maximize wins. Set a budget before beginning to play and persist with it. This approach helps in managing your bankroll and prevents vital losses while having fun with the sport.</text:p>
      <text:p text:style-name="Text_20_body">To discover excessive RTP slots, evaluation lists compiled by on line casino evaluation websites or forums devoted to on-line playing. These resources highlight slots with favorable RTP percentages, allowing gamers to easily discover games that enhance their probabilities of profitable. Additionally, consulting the sport information provided by on-line casinos can reveal RTP rates for particular person video games.</text:p>
      <text:p text:style-name="Text_20_body">Furthermore, some casinos could introduce themed slots or new releases as part of their free spins presents, permitting gamers to experience fresh content in a risk-free manner. Keeping track of those promotions can enhance your game library and guarantee an exciting gam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f_ee_spins_on_sign_up</dc:title>
  </office:meta>
</office:document-meta>
</file>