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f_ee_spo_ts_bets"/>Another notable benefit is the potential to win actual money. While free bets sometimes come with circumstances attached, successfully wagering on them can yield actual payouts, which boosts the general worth of the promotion.</text:p>
      <text:p text:style-name="Text_20_body">For instance, if a big number of bets are placed on a particular staff, the sportsbook may decrease the chances for that team to mitigate its risk. Conversely, if the betting action is lopsided, they might improve the percentages for the underdog to encourage more wagers on that facet. This balancing act is important for sportsbooks to take care of profitability while providing aggressive odds to draw bettors.</text:p>
      <text:p text:style-name="Text_20_body">Finally, utilizing free sports bets and not using a clear technique can also be <text:a xlink:type="simple" xlink:href="https://www.drbrianhoward.com/%ED%99%95%EC%8B%A4%ED%95%9C-%EB%A8%B9%ED%8A%80%EA%B2%80%EC%A6%9D%EA%B3%BC-%EC%8B%A0%EB%A2%B0%ED%95%A0-%EC%88%98-%EC%9E%88%EB%8A%94-%ED%86%A0%ED%86%A0%EC%82%AC%EC%9D%B4%ED%8A%B8-%ED%99%9C%EC%9A%A9/" text:style-name="Internet_20_link" text:visited-style-name="Visited_20_Internet_20_Link">click here</text:a> detrimental. Remember, just because a bet is “free” doesn't suggest you need to wager randomly. Setting a plan will help maximize your earnings and minimize losses.</text:p>
      <text:p text:style-name="Text_20_body">Networking additionally supplies a chance to discuss tendencies and reactions to varied markets. As each bettor has their distinctive expertise, the sharing of those experiences can result in mutual development and success.</text:p>
      <text:p text:style-name="Text_20_body">Technology enhances prediction accuracy through information collection and superior analytics. Tools like machine learning and AI can course of complicated datasets to identify trends and make quicker predictions. Real-time data analysis allows forecasters to constantly refine their fashions, leading to extra accurate forecasts in ever-changing sporting environments.</text:p>
      <text:p text:style-name="Text_20_body">What Are Sports Betting Odds? 
Sports betting odds characterize the chance of a particular outcome in a sporting event. These odds are typically expressed in three primary formats: decimal, fractional, and moneyline. Understanding tips on how to learn and interpret these odds can significantly impression your betting strategy. For instance, decimal odds show the whole payout quite than just the revenue, whereas fractional odds current the revenue relative to the stake. Moneyline odds point out how a lot one should wager to win a particular amount. Knowledge of those codecs enables bettors to navigate the betting landscape extra effectively.</text:p>
      <text:p text:style-name="Text_20_body">Consider putting your free bets on events the place you could have a big quantity of knowledge or perception. This will increase your possibilities of profitable, thus allowing you to transform free bets into real cash. Moreover, reap the advantages of matched betting strategies to guarantee you benefit from your promotions.</text:p>
      <text:p text:style-name="Text_20_body">Common Mistakes to Avoid 
Many bettors make the common mistake of overlooking the terms associated with free sports activities bets. This can result in situations where they place bets that do not qualify for rewards or fail to grasp wagering requirements necessary to withdraw winnings.</text:p>
      <text:p text:style-name="Text_20_body">In addition to participant analysis, machine learning is also useful for team-level evaluations. By analyzing group composition, strategic tendencies, and previous matchups, algorithms can higher assess potential outcomes for upcoming contests.</text:p>
      <text:p text:style-name="Text_20_body">Yes, psychological elements such as overconfidence, loss aversion, and affirmation bias considerably influence sports activities predictions. Analysts who acknowledge these biases can modify their fashions accordingly, bettering the general prediction accuracy. Incorporating behavioral insights alongside statistical methodologies can yield unexpectedly constructive ends in forecasting.</text:p>
      <text:p text:style-name="Text_20_body">The greatest sports activities betting promotions rely upon individual preferences. Commonly highlighted offers embrace sign-up bonuses,  <text:a xlink:type="simple" xlink:href="https://flexmon.xyz/%EC%8B%A0%EB%A2%B0%ED%95%A0-%EC%88%98-%EC%9E%88%EB%8A%94-%ED%86%A0%EB%A1%A0%ED%86%A0-%EC%95%88%EC%A0%84%ED%95%9C-%EB%B3%B4%EC%A6%9D%EC%97%85%EC%B2%B4-%EB%A6%AC%EC%8A%A4%ED%8A%B8/" text:style-name="Internet_20_link" text:visited-style-name="Visited_20_Internet_20_Link">먹튀검증</text:a> risk-free bets, and enhanced odds. It's advisable to compare promotions between sportsbooks to find the one that most closely fits your betting technique. Some promotions can also be tailor-made to specific sports activities events, including to their worth.</text:p>
      <text:p text:style-name="Text_20_body">One key facet is data mining, which involves extracting patterns from giant datasets. By analyzing variables such as player injuries, match statistics, and opposition strengths, analysts glean insights that can inform their predictions. This isn't merely guesswork; knowledgeable predictions come from an in depth understanding of the components influencing performance.</text:p>
      <text:p text:style-name="Text_20_body">Additionally, because the AI system improves by way of machine studying, the accuracy of predictions can increase over time. The adaptability of AI signifies that it frequently learns and adjusts to the new patterns, making it a robust software in sports activities consequence predictions.</text:p>
      <text:p text:style-name="Text_20_body">Where to Find Free Sports Bets? 
Finding free sports bets is easier than ever because of the rising competition amongst sportsbooks. Most main operators provide some type of promotional bonuses for model spanking new and existing prospects. These promotions can typically be discovered on the sportsbook's website or inside their cell applications. Keep an eye on the promotions page, the place they frequently replace their offers.</text:p>
      <text:p text:style-name="Text_20_body">Additionally, comparison web sites have turn into invaluable instruments for bettors, allowing users to check various sportsbook promotions side by aspect. These websites usually highlight the best available free bets, helping you make knowledgeable choices about the place to place your wag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f_ee_spo_ts_bets</dc:title>
  </office:meta>
</office:document-meta>
</file>