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high_tp_slots"/>In a freezeout event, when a participant loses all their chips, they're eliminated, making it a classic format for assessing skill and technique over time. Conversely, rebuy tournaments permit players to buy again into the event after being knocked out, including an thrilling layer of technique the place players can risk their chips for a chance to continue competing.</text:p>
      <text:p text:style-name="Text_20_body">Tracking points can also help players avoid potential expiration points. Many loyalty applications implement expiration dates for points, notably if there hasn’t been any activity on the account for a certain interval. By keeping observe of expiration dates and planning visits strategically, players can ensure that they absolutely capitalize on their earned rewards.</text:p>
      <text:p text:style-name="Text_20_body">Moreover, responsible gaming features are becoming increasingly very important in on line casino apps. Many purposes now provide tools that enable players to set limits on their spending and playtime, promoting a more healthy gaming expertise. Resources for accountable gambling, corresponding to links to assist organizations, are sometimes offered throughout the app as well.</text:p>
      <text:p text:style-name="Text_20_body">Additionally, benefiting from casino promotions, such as free spins or cashback offers, could be beneficial. These incentives can extend gameplay on high RTP slots without additional prices, enhancing the opportunities for payouts while minimizing risks.</text:p>
      <text:p text:style-name="Text_20_body">The best on line casino apps for Android vary based mostly on user preferences, but some in style selections include BetMGM, 888 Casino, and LeoVegas. These apps offer a variety of video games, safe cost options, and generous bonuses for new gamers.</text:p>
      <text:p text:style-name="Text_20_body">Improving your skills for online poker tournaments requires apply, training, and evaluation. Regularly play tournaments to realize expertise and study out of your errors. Study poker technique via books, online assets, and boards. Additionally,  <text:a xlink:type="simple" xlink:href="https://uixone.com/%EC%9A%B0%EB%A6%AC%EC%B9%B4%EC%A7%80%EB%85%B8-%EC%9E%85%EA%B8%88-%EC%A6%89%EC%8B%9C-%EB%B3%B4%EB%84%88%EC%8A%A4-%ED%98%9C%ED%83%9D%EA%B3%BC-%EB%B9%84%EB%B0%80/" text:style-name="Internet_20_link" text:visited-style-name="Visited_20_Internet_20_Link">슬롯사이트</text:a> review your play after every event to determine areas for enchancment and refine your strategy to completely different conditions.</text:p>
      <text:p text:style-name="Text_20_body">To maximize advantages from a on line casino loyalty program, it's crucial to track your points and redeem them strategically earlier than expiration. Engage frequently in gaming activities to build up extra points and contemplate taking part in promotional presents that can enhance your earnings. Additionally, familiarize yourself with the tier construction of this system, as transferring up tiers unlocks more priceless rewards and advantages.</text:p>
      <text:p text:style-name="Text_20_body">Slot games are maybe the most popular alternative amongst app customers. With numerous themes, storylines, and mechanics—ranging from basic three-reel slots to stylish video slots—there is something for everyone. Many of these games feature progressive jackpots that can attain life-changing sums.</text:p>
      <text:p text:style-name="Text_20_body">Players should rigorously consider each RTP and volatility when choosing a slot to play. For example, a player who enjoys thrilling dangers may prefer excessive volatility slots, regardless of the unpredictable payouts. Conversely, these in search of consistent wins may gravitate in course of low volatility slots with high RTPs for steadier gameplay.</text:p>
      <text:p text:style-name="Text_20_body">Moreover, cell apps usually support a range of payment strategies, allowing for seamless deposits and withdrawals. Whether it is credit/debit playing cards, e-wallets, or cryptocurrencies, players can choose the fee option that most accurately fits their wants. This versatility ensures that gamers can handle their funds simply and efficiently.</text:p>
      <text:p text:style-name="Text_20_body">In many casinos, gamers are also able to obtain different tier ranges inside the loyalty program. Typically, these tiers range from primary membership to elite standing. As players ascend through the tiers, the advantages they obtain become increasingly valuable. For occasion, higher-tier members may enjoy unique invitations to VIP occasions, precedence service, and better incomes rates for points. This tier-based system is designed to enhance the competitive edge of casinos by engaging players to reach for the next stage.</text:p>
      <text:p text:style-name="Text_20_body">Psychology of Slot Machines 
The psychology behind slot machines significantly impacts participant conduct. Many gamers erroneously imagine they'll predict outcomes primarily based on earlier spins, but due to the RNG, every spin is independent of the final. Recognizing this may help players maintain practical expectations and cut back emotional reactions to profitable and losing.</text:p>
      <text:p text:style-name="Text_20_body">The RTP (Return to Player) indicates how a lot a slot machine pays again to gamers over time. A greater RTP sometimes correlates with better odds. For example, a 95% RTP means that, on common, gamers can anticipate to get again $95 for each $100 spent, influencing your enjoying selections.</text:p>
      <text:p text:style-name="Text_20_body">The rise of cell technology has remodeled the gambling expertise for lovers around the globe, with casino apps for Android leading the cost. These apps present convenient entry to a plethora of video games, promotions, and features, bringing the fun of casinos proper to the palm of your hand. Android users are increasingly gravitating in the course of these functions, attracted by their user-friendly interfaces, gorgeous graphics, and  <text:a xlink:type="simple" xlink:href="https://emails.run/%EC%8A%AC%EB%A1%AF%EC%82%AC%EC%9D%B4%ED%8A%B8-%EB%AC%B4%EB%A3%8C-%EC%B2%B4%ED%97%98%ED%8C%90-%EA%B2%BD%ED%97%98%EC%9D%98-%EC%8B%9C%EC%9E%91%EC%A0%90/" text:style-name="Internet_20_link" text:visited-style-name="Visited_20_Internet_20_Link">온카</text:a> innovative gameplay choices. This article dives deep into the world of Android casino apps, exploring their features, advantages, and the best options available in today’s 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high_tp_slots</dc:title>
  </office:meta>
</office:document-meta>
</file>