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low_wage_ing_casinos"/>Furthermore, gamers have proven appreciation for personalized offers they obtain, which makes them feel valued. For  <text:a xlink:type="simple" xlink:href="https://emplealista.com/employer/casino-79/" text:style-name="Internet_20_link" text:visited-style-name="Visited_20_Internet_20_Link">카지노친구</text:a> instance, loyalty members usually receive birthday bonuses or tailor-made promotions based on their gameplay preferences, fostering a stronger relationship between the participant and the casino.</text:p>
      <text:p text:style-name="Text_20_body">Another false impression is that low wagering bonuses provide decrease payouts. However, that is typically not the case. Low wagering casinos purpose to supply beneficiant bonuses whereas guaranteeing gamers have a good chance of winning. The design of these bonuses is to advertise participant engagement rather than exploitative practices.</text:p>
      <text:p text:style-name="Text_20_body">Choosing the Right Online Casino 
With so many on-line casinos providing European roulette, choosing a reputable web site is crucial for an pleasant gaming experience. Look for casinos which are licensed and controlled by respected authorities, making certain truthful play and security of funds. Player evaluations and popularity play a pivotal position in determining the effectiveness of the casino's customer service, withdrawal occasions, and general reliability.</text:p>
      <text:p text:style-name="Text_20_body">Furthermore, low wagering requirements can restrict the chance of losses. Since gamers are not compelled to wager excessively to fulfill excessive wagering criteria, they'll play extra conservatively, making wiser betting decisions. This effectively results in longer gameplay, which might enhance the probabilities of winning.</text:p>
      <text:p text:style-name="Text_20_body">Common Myths Debunked 
Despite the popularity of online on line casino loyalty packages, several myths persist that would discourage players from taking part. One frequent myth is that these applications are rigged or unfairly favor certain gamers. In reality, reputable online casinos adhere to regulatory standards, making certain that loyalty factors and rewards are issued fairly no matter participant status.</text:p>
      <text:p text:style-name="Text_20_body">Yes,  <text:a xlink:type="simple" xlink:href="http://47.56.181.30:3000/deborah3573141/masterofgamblingsites/wiki/%25ED%2595%259C%25EC%25B9%25B4%25EC%25A7%2580%25EB%2585%25B8+%25EC%258B%25A0%25EA%25B7%259C%25EA%25B0%2580%25EC%259E%2585%253A+%25EC%2598%25A8%25EB%259D%25BC%25EC%259D%25B8+%25EC%25B9%25B4%25EC%25A7%2580%25EB%2585%25B8%25EC%259D%2598+%25EC%2583%2588%25EB%25A1%259C%25EC%259A%25B4+%25EB%25AC%25B8%25EC%259D%2584+%25EC%2597%25B4%25EB%258B%25A4" text:style-name="Internet_20_link" text:visited-style-name="Visited_20_Internet_20_Link">click Here</text:a> respected online casinos use random quantity mills (RNG) in their games to ensure fairness. This expertise ensures that every spin is random and independent of previous spins, guaranteeing truthful play. Always select licensed casinos for a secure gambling expertise.</text:p>
      <text:p text:style-name="Text_20_body">Additionally, some casinos offer bonuses with no wagering necessities in any respect. These no-wagering bonuses permit players to withdraw their winnings immediately, making it a gorgeous choice. Players can use these kind of bonuses to discover different games without being tied down by sophisticated wagering situations.</text:p>
      <text:p text:style-name="Text_20_body">It’s crucial to learn the nice print regarding wagering necessities. Not all games contribute equally in course of these requirements; some could depend one hundred pc, while others would possibly solely count partially. This detail can significantly impression your technique when wagering your winnings, so being knowledgeable is essential.</text:p>
      <text:p text:style-name="Text_20_body">The Benefits of Participating 
Participating in an online on line casino loyalty program provides a number of benefits. First and foremost, gamers can earn priceless bonuses that may increase their probabilities of winning with out having to threat their very own funds. These bonuses would possibly embody free spins, match bonuses, and even cash prizes that can be used in future play.</text:p>
      <text:p text:style-name="Text_20_body">Strategies for Winning at Progressive Jackpot Slots 
While winning a progressive jackpot is essentially a sport of probability, sure methods can improve your overall gaming expertise and probably increase your probabilities of walking away with a prize. Firstly, always ensure you learn and perceive the principles of the sport you are taking half in. This includes figuring out how the jackpot is triggered and betting requirements.</text:p>
      <text:p text:style-name="Text_20_body">These bonuses sometimes come with low wagering necessities, encouraging new gamers to discover different choices without heavy betting obligations. Reload bonuses reward returning gamers, allowing them to claim a share of their deposit with low requirements as properly.</text:p>
      <text:p text:style-name="Text_20_body">Understanding Wagering Requirements 
Wagering requirements are common in the online casino world, especially for bonuses like free spins. These necessities specify how many occasions you have to wager your winnings before you'll find a way to withdraw them. For instance, if you win $50 out of your free spins and the wagering requirement is 20x, you may have to wager a complete of $1,000 before being able to cash out your winnings.</text:p>
      <text:p text:style-name="Text_20_body">Moreover, the mixing of gamification parts is on the rise. Casinos are introducing interactive challenges and missions that players can complete to earn loyalty factors. This creates a <text:a xlink:type="simple" xlink:href="https://ready4hr.com/employer/casino-79/" text:style-name="Internet_20_link" text:visited-style-name="Visited_20_Internet_20_Link">more info</text:a> engaging expertise as players are encouraged to take part in distinctive actions beyond standard gameplay.</text:p>
      <text:p text:style-name="Text_20_body">Many on-line casinos promote these provides as a approach to entice players to strive their platform. They typically include particular conditions, corresponding to minimum withdrawal limits and restrictions on eligible games. Therefore, gamers ought to analysis thoroughly to seek out the best no deposit free spin presents that swimsuit their gaming pre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low_wage_ing_casinos</dc:title>
  </office:meta>
</office:document-meta>
</file>