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unlocking_no_deposit_casino_bonuses"/>Importance of Responsible Gambling 
Responsible gambling is paramount for anybody participating in real cash on line casino video games. Establishing boundaries—such as cut-off dates and monetary caps—can stop gambling from becoming problematic. Players ought to at all times view gambling as a form of leisure somewhat than a approach to earn cash.</text:p>
      <text:p text:style-name="Text_20_body">It's important to stay conscious that whereas patterns can emerge in short-term gameplay, baccarat remains a game of chances. Relying totally on patterns can result in misguided bets, as randomness finally governs the game's end result. Observing patterns can add excitement to the sport; nevertheless, functioning throughout the scope of sound bankroll administration and sound betting methods is essential.</text:p>
      <text:p text:style-name="Text_20_body">Card Counting in Baccarat 
One technique some gamers think about is card counting. While this method is extra prevalent in games like blackjack, certain elements may be applied to baccarat. The concept is to maintain monitor of the playing cards which have been dealt to identify tendencies and make extra informed betting decisions based mostly on the remaining cards.</text:p>
      <text:p text:style-name="Text_20_body">Another false impression involves the idea that baccarat requires in depth data or ability. In reality, whereas understanding the rules and techniques certainly helps, the game is essentially primarily based on chance. This simplicity is part of its attraction, because it allows players to concentrate on having fun with the sport somewhat than stressing over complicated tactics.</text:p>
      <text:p text:style-name="Text_20_body">It's also essential to notice that many trendy machines come with progressive jackpots. These are extra payouts that develop as extra gamers participate. To qualify for these jackpots,  <text:a xlink:type="simple" xlink:href="https://geoeuropa.com/%EC%8A%AC%EB%A1%AF%EC%82%AC%EC%9D%B4%ED%8A%B8-%EB%AC%B4%EB%A3%8C-%ED%81%AC%EB%A0%88%EB%94%A7-%EB%B0%94%EC%B9%B4%EB%9D%BC%EC%97%90%EC%84%9C-%EC%8B%A4%EC%A7%88%EC%A0%81%EC%9C%BC%EB%A1%9C-%EC%9D%B4/" text:style-name="Internet_20_link" text:visited-style-name="Visited_20_Internet_20_Link">read more</text:a> gamers typically must guess the maximum quantity, highlighting the significance of *adapting betting strategies* based mostly on the type of slot machine utilized.</text:p>
      <text:p text:style-name="Text_20_body">The Role of Luck in Baccarat 
While ability and technique play a vital role in baccarat, luck stays a elementary element of the sport. The unpredictability of each hand dealt can lead to varied outcomes which may be totally out of the participant's control. Recognizing the position of luck permits gamers to maintain up a practical perspective on the sport and encourages them to method periods with an open thoughts.</text:p>
      <text:p text:style-name="Text_20_body">Additionally, gamers ought to prioritize games that contribute probably the most to the wagering requirements. Slots usually have the very best contribution rates, while desk video games may contribute much less. By focusing on video games that enhance progress in the course of the wagering requirement, gamers can optimize their bonus expertise.</text:p>
      <text:p text:style-name="Text_20_body">In addition to primary gameplay, it's important to familiarize your self with the various types of bets available—betting on the Player, the Banker, or a Tie. Each choice has totally different odds and payout rates. The Banker bet is usually considered probably the most favorable due to its lower house edge, making it a gorgeous alternative for gamers trying to increase their successful potential.</text:p>
      <text:p text:style-name="Text_20_body">Moreover, the mixing of superior applied sciences like blockchain could enhance belief and safety in on-line transactions. Players are prone to hunt down casinos that make the most of innovative technologies, additional shaping the panorama of real cash casino games.</text:p>
      <text:p text:style-name="Text_20_body">Casinos may also have various rules relating to how and when these bonuses can be utilized. Some bonuses may apply solely to particular video games, whereas others allow for broader use throughout a number of platforms. Checking these particulars can considerably influence a player's gaming technique.</text:p>
      <text:p text:style-name="Text_20_body">In addition to the luxurious environment, the video games themselves are sometimes accompanied by an air of anticipation. The stakes are excessive, and the thrill is palpable as players place their bets and  <text:a xlink:type="simple" xlink:href="https://strikegenix.com/%EC%8A%AC%EB%A1%AF%EC%82%AC%EC%9D%B4%ED%8A%B8-%EA%B0%80%EC%9E%85%EB%A7%8C-%ED%95%B4%EB%8F%84-%EB%B3%B4%EB%84%88%EC%8A%A4-%EC%98%A8%EB%9D%BC%EC%9D%B8-%EA%B2%8C%EC%9E%84%EC%9D%98-%EB%A7%A4%EB%A0%A5/" text:style-name="Internet_20_link" text:visited-style-name="Visited_20_Internet_20_Link">온카</text:a> await the supplier's reveal. This element of suspense adds an exhilarating dimension to every hand played.</text:p>
      <text:p text:style-name="Text_20_body">Betting Strategies for Baccarat 
There are a quantity of betting methods that gamers utilize to boost their baccarat expertise. These strategies can vary from straightforward to extra advanced systems that require cautious monitoring and adjustments primarily based on gameplay.</text:p>
      <text:p text:style-name="Text_20_body">Common Myths about Baccarat Strategies 
As with many casino video games, there are a quantity of myths associated with baccarat. One of the most pervasive misconceptions is the idea that certain bets are “sizzling” or “due” primarily based on previous outcomes. While it's natural to look for patterns, it's essential to know that every hand is unbiased,  <text:a xlink:type="simple" xlink:href="https://icatwarrior.com/%EC%9A%B0%EB%A6%AC%EC%B9%B4%EC%A7%80%EB%85%B8-%ED%9A%8C%EC%9B%90-%EB%93%B1%EA%B8%89-%ED%98%9C%ED%83%9D-%EB%8B%B9%EC%8B%A0%EC%97%90%EA%B2%8C-%EC%A3%BC%EC%96%B4%EC%A7%80%EB%8A%94-%ED%8A%B9%EB%B3%84/" text:style-name="Internet_20_link" text:visited-style-name="Visited_20_Internet_20_Link">온카</text:a> and previous outcomes haven't any bearing on future outcomes.</text:p>
      <text:p text:style-name="Text_20_body">Understanding the Rules 
The guidelines of excessive limit baccarat are fundamentally much like traditional baccarat, however there are key differences price highlighting. The game usually involves two arms: the player and the banker. Players bet on both the player’s hand, the banker’s hand, or a tie. Depending on the outcome, totally different payout constructions appl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unlocking_no_deposit_casino_bonuses</dc:title>
  </office:meta>
</office:document-meta>
</file>