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online_casino_bonuses"/>Another essential strategy is to manage your bankroll properly. It's crucial to set limits on how much you're prepared to wager and lose earlier than beginning the game. Maintaining self-discipline and sticking to your limits can stop emotional betting and help you make <text:a xlink:type="simple" xlink:href="https://transatusa.com/%EC%95%88%EC%A0%84%ED%95%9C-%EC%98%A8%EB%9D%BC%EC%9D%B8-%EC%B9%B4%EC%A7%80%EB%85%B8%EC%82%AC%EC%9D%B4%ED%8A%B8-%EB%AF%BF%EC%9D%84-%EC%88%98-%EC%9E%88%EB%8A%94-%EA%B2%8C%EC%9E%84-%EA%B2%BD%ED%97%98/" text:style-name="Internet_20_link" text:visited-style-name="Visited_20_Internet_20_Link">more info</text:a> rational decisions as you play. Additionally, think about using a betting strategy, such because the Martingale system, where you double your bet after a loss, aspiring to recuperate your earlier losses over time.</text:p>
      <text:p text:style-name="Text_20_body">Lastly, understanding when to reap the benefits of bonuses and promotions provided by online casinos can even enhance your gaming experience. Many platforms present welcome bonuses, free bets, or cash back, which could be nice sources to increase your gameplay and enhance your probabilities of successful.</text:p>
      <text:p text:style-name="Text_20_body">3. <text:span text:style-name="Strong_20_Emphasis">Bonus Codes:</text:span> Some casinos require gamers to enter a bonus code through the registration or depositing course of to unlock the promotional provide. These codes can sometimes be discovered on the casino's promotions page or in promoting materials.</text:p>
      <text:p text:style-name="Text_20_body">On the opposite hand, credit card withdrawals may take a quantity of days for processing, while bank transfers can take as much as per week, relying on the banks concerned. Understanding these variations can help guarantee well timed entry to funds, particularly for these seeking to withdraw winnings promptly.</text:p>
      <text:p text:style-name="Text_20_body">E-Wallets as a Preferred Option 
E-wallets have surged in popularity among online casino gamers because of their speed and efficiency. Services like PayPal, Neteller, and Skrill offer prompt deposits, which means you can begin playing virtually immediately. Furthermore, e-wallets usually boast enhanced safety features, including advanced encryption applied sciences that safeguard your financial data.</text:p>
      <text:p text:style-name="Text_20_body">Another technique entails maintaining track of the card rely. While this tactic is <text:a xlink:type="simple" xlink:href="https://soniion.com/%EC%B9%B4%EC%A7%80%EB%85%B8%EC%82%AC%EC%9D%B4%ED%8A%B8-%ED%9B%84%EA%B8%B0-%EB%B0%8F-%ED%8F%89%EA%B0%80-%EB%AF%BF%EC%9D%84-%EC%88%98-%EC%9E%88%EB%8A%94-%EC%A0%95%EB%B3%B4%EB%A5%BC-%EC%B0%BE%EB%8A%94/" text:style-name="Internet_20_link" text:visited-style-name="Visited_20_Internet_20_Link">read more</text:a> commonly associated with real-money video games, understanding the proportions of high and low cards remaining may give players a strategic edge, even in free video games. Players who can adjust their strategies based mostly on this knowledge may discover higher success over time.</text:p>
      <text:p text:style-name="Text_20_body">Types of Online Slot Tournaments 
Slot tournaments are available varied sorts, catering to different player preferences and talent levels. The most typical sorts include free-entry tournaments, paid-entry tournaments, and progressive tournaments. Free-entry tournaments permit gamers to compete with none monetary dedication, making them popular for informal gamers. However, paid-entry tournaments typically provide larger jackpots and extra aggressive fields, attracting extra seasoned gamers.</text:p>
      <text:p text:style-name="Text_20_body">Furthermore, the combination of virtual and augmented reality technologies could redefine the event panorama, providing gamers with fully immersive experiences that transcend the traditional on-line on line casino setting.</text:p>
      <text:p text:style-name="Text_20_body">While financial institution transfers provide safety, they are typically slower than various choices, with processing occasions probably reaching several days. This method will not be appropriate for those longing for quick gameplay. Additionally, some banks may impose restrictions on transactions related to gambling, so it is crucial to check your bank’s insurance policies beforehand.</text:p>
      <text:p text:style-name="Text_20_body">Mobile-free blackjack video games have also seen a surge in reputation. With developments in cell know-how, players can now get pleasure from their favorite casino games on the go. Many on-line platforms have optimized their choices for smartphones and tablets, permitting players to get pleasure from a seamless gaming experience wherever they're.</text:p>
      <text:p text:style-name="Text_20_body">Bank Transfers: Reliable but Slower 
For gamers preferring traditional monetary strategies, financial institution transfers offer a reliable option for online on line casino payments. These strategies tend to come back with higher belief levels since transactions are processed directly by way of banks. Players can rest straightforward figuring out that respected monetary institutions deal with their deposits and withdrawals.</text:p>
      <text:p text:style-name="Text_20_body">Technology's Role in Online Slot Tournaments 
Advancements in know-how have significantly impacted the evolution and operation of on-line slot tournaments. The growth of subtle algorithms and software program permits extra environment friendly administration of tournaments, making certain fairness and transparency for all gamers.</text:p>
      <text:p text:style-name="Text_20_body">Strategies for Winning at Free Blackjack 
Despite being free, making use of effective strategies in blackjack can improve the overall expertise. One basic approach is understanding basic blackjack strategy. This set of pointers helps gamers make the absolute best selections primarily based on their palms and the dealer's seen card. Knowing when to hit, stand, or double down can significantly enhance probabilities of profitable.</text:p>
      <text:p text:style-name="Text_20_body">Lastly, experimentation is vital. Free blackjack games provide the perfect platform for trial and error. Players can take a look at varied strategies without the concern of shedding money, permitting them to search out what works finest for his or her individual playing 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online_casino_bonuses</dc:title>
  </office:meta>
</office:document-meta>
</file>