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online_casino_eal_money"/>Different Types of Casino Games Available 
There are quite a few types of casino games perfect for playing at home. One of the preferred classes is <text:span text:style-name="Strong_20_Emphasis">slots</text:span>, which function numerous themes, graphics, and bonus features. Slots are easy to play and often include massive potential payouts, making them a favorite for many home-based players.</text:p>
      <text:p text:style-name="Text_20_body">Furthermore, mobile playing apps often include features just like their desktop counterparts, corresponding to live betting and promotional offers. Players can obtain notifications about bonuses or upcoming events, guaranteeing they never miss a chance to have interaction with their favourite games.</text:p>
      <text:p text:style-name="Text_20_body">Popular Games for Free Spins 
Many online casinos characteristic a number of well-liked slot games eligible for free spins. Understanding which video games are favored among players can greatly enhance the gaming expertise. Titles like *Starburst*, *Gonzo’s Quest*, and *Book of Dead* are notorious for his or her participating gameplay and rewarding features. These video games not solely provide excellent visuals and themes but usually come with exciting bonus rounds and free spin features themselves. This extra layer of pleasure can lead to significant winnings.</text:p>
      <text:p text:style-name="Text_20_body">E-wallet companies like PayPal, Skrill, and Neteller have turn out to be more and more in style due to their quick processing times and enhanced security. Using these companies permits for quicker deposits and withdrawals, making the playing experience more seamless. Additionally, cryptocurrencies are gaining traction within the online playing space, offering anonymity and lower transaction fees.</text:p>
      <text:p text:style-name="Text_20_body">Understanding Free Spins 
At its core, free spins are an enticing provide supplied by on-line casinos to attract new players. When a player indicators up, they may receive a predetermined number of spins on selected slot video games. These spins perform like regular spins however do not require any monetary funding from the player. The excitement lies in the chance of profitable real money or bonuses without risking any player funds. This promotional technique enriches the general gaming experience while serving as a incredible method for casinos to showcase their recreation lineup.</text:p>
      <text:p text:style-name="Text_20_body">Reviews and participant feedback are also crucial in determining which games present a balanced expertise. Engaging with online communities can provide insights into which themed slots are well-liked and which of them offer unique features or pleasant gameplay. Ultimately, taking the time to discover a <text:span text:style-name="Strong_20_Emphasis">matching slot game</text:span> fosters a extra pleasant gaming experience.</text:p>
      <text:p text:style-name="Text_20_body">The mobile expertise is designed to be seamless, with user-friendly interfaces that guarantee simple navigation. Many video games are optimized for mobile play, sustaining high-quality graphics and interesting gameplay. This accessibility is especially appealing to younger demographics, who favor on-the-go entertainment choices.</text:p>
      <text:p text:style-name="Text_20_body">In recent years, on-line playing websites have revolutionized the way individuals engage with betting and gaming. These platforms supply a myriad of opportunities, from conventional on line casino video games to sports betting and revolutionary slot machines. As technology continues to evolve, the online gambling panorama becomes extra intricate, attracting millions of gamers globally. This article delves into the complexities of on-line playing websites, emphasizing their appeal, the number of games obtainable, and the regulatory elements that ensure player security and truthful play.</text:p>
      <text:p text:style-name="Text_20_body"><text:span text:style-name="Strong_20_Emphasis">Sound design</text:span> is equally necessary in themed slots. Games usually embrace background music and sound effects that fit the theme, contributing to the general immersion. For instance, horror-themed slots would possibly incorporate eerie background sounds and sudden scares, whereas festive games can utilize cheerful tunes to create a light-hearted atmosphere. This synergy between audio and visible components enhances the gaming experience, making players feel like they're truly a half of the world they're exploring.</text:p>
      <text:p text:style-name="Text_20_body">Online casinos have remodeled the playing landscape, providing all kinds of games and the chance to make actual cash with out leaving the comfort of your home. With developments in technology, players have entry to an array of platforms that promise both excitement and the potential for revenue. This article delves into the assorted features of on-line on line casino real cash opportunities, together with game types, cost strategies, and tips for responsible playing. Understanding these elements is crucial for anyone seeking to have interaction with on-line casinos effectively and safely.</text:p>
      <text:p text:style-name="Text_20_body">Understanding the Appeal of Home-Based Casino Games 
The comfort of taking half in casino games at residence can't be overstated. Players are no longer tied to geographical limitations; they'll access a huge selection of games on their gadgets. This has led to a surge within the popularity of on-line casinos, the place every little thing from slot machines to card games are only a <text:a xlink:type="simple" xlink:href="https://mmddtzcom.com/2024/11/11/%ec%b9%b4%ec%a7%80%eb%85%b8%ec%82%ac%ec%9d%b4%ed%8a%b8-%ec%98%a8%eb%9d%bc%ec%9d%b8-%eb%8f%84%eb%b0%95%ec%9d%98-%ec%84%b8%ea%b3%84%ec%97%90%ec%84%9c-%ec%84%b1%ea%b3%b5%ed%95%98%ea%b8%b0-%ec%9c%84/" text:style-name="Internet_20_link" text:visited-style-name="Visited_20_Internet_20_Link">click here</text:a> on away. Moreover, it eliminates travel time and expenses, allowing gamers to dedicate extra time and  <text:a xlink:type="simple" xlink:href="https://turkiyemwebtasarim.org/%ec%b9%b4%ec%a7%80%eb%85%b8%ec%82%ac%ec%9d%b4%ed%8a%b8%ec%9d%98-%ec%84%b8%ea%b3%84-%ec%98%a8%eb%9d%bc%ec%9d%b8-%eb%8f%84%eb%b0%95%ec%9d%98-%eb%af%b8%eb%9e%98%ec%99%80-%ea%b7%b8-%ed%98%9c%ed%83%9d/" text:style-name="Internet_20_link" text:visited-style-name="Visited_20_Internet_20_Link">카지노친구</text:a> money to their favourite a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online_casino_eal_money</dc:title>
  </office:meta>
</office:document-meta>
</file>