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casino_loyalty"/>Typically, gamers select a set of numbers, and if these match the numbers drawn, they potentially win prizes starting from small quantities to vital jackpots. The attract of these games lies not solely in the potential winnings but additionally in the ease of entry and the number of games obtainable to gamers.</text:p>
      <text:p text:style-name="Text_20_body">Live dealer video games have gained momentum, combining the convenience of online gambling with the genuine feel of a land-based casino. These video games allow players to interact with actual dealers in real-time, enhancing the gaming experience. High-quality consumer interface and seamless streaming are important for these live video games, making it worthwhile to verify critiques and person feedback on the platforms being thought of.</text:p>
      <text:p text:style-name="Text_20_body">Typically, loyalty applications function on a tiered system the place gamers earn points for their gaming actions. As gamers accumulate extra points, they'll ascend to higher tiers, unlocking greater rewards. This structure not only enhances the players' gaming expertise but in addition encourages them to play <text:a xlink:type="simple" xlink:href="https://iwantacve.org/2024/11/11/%ed%9d%a5%eb%af%b8%eb%a1%9c%ec%9a%b4-%ec%b9%b4%ec%a7%80%eb%85%b8%ec%82%ac%ec%9d%b4%ed%8a%b8-%ed%83%90%eb%b0%a9-%ec%98%a8%eb%9d%bc%ec%9d%b8-%ec%84%b8%ea%b3%84%ec%9d%98-%eb%a7%a4%eb%a0%a5%ea%b3%bc/" text:style-name="Internet_20_link" text:visited-style-name="Visited_20_Internet_20_Link">more info</text:a> regularly to reap the advantages of higher tiers.</text:p>
      <text:p text:style-name="Text_20_body">Additionally, licensed casinos typically undergo common audits to confirm their recreation equity <text:a xlink:type="simple" xlink:href="https://66mk.vip/%ec%b9%b4%ec%a7%80%eb%85%b8%ec%82%ac%ec%9d%b4%ed%8a%b8-%ed%86%a0%ed%86%a0%ec%82%ac%ec%9d%b4%ed%8a%b8-%ea%b7%b8%eb%a6%ac%ea%b3%a0-%ec%8a%ac%eb%a1%af%ec%82%ac%ec%9d%b4%ed%8a%b8-%ec%95%88%ec%a0%84/" text:style-name="Internet_20_link" text:visited-style-name="Visited_20_Internet_20_Link">get more Info</text:a> and payout percentages. This oversight presents protections to players, ensuring that they're treated fairly and that their funds are safe. Remember that a on line casino's licensing data is commonly displayed at the backside of their homepage, offering quick access for potential customers to validate.</text:p>
      <text:p text:style-name="Text_20_body">Strong beginning hands in Texas Hold’em include pocket aces (AA), pocket kings (KK), pocket queens (QQ), and ace-king suited (AKs). Playing these arms aggressively can typically result in favorable outcomes, but it’s also necessary to stay adaptable primarily based on your place and opponents’ actions.</text:p>
      <text:p text:style-name="Text_20_body">Games classified as excessive volatility can deliver important payouts but are inclined to pay out much less regularly, whereas low volatility games provide steadier payouts however with decrease quantities. Someone in search of thrill and pleasure might lean in direction of high volatility options, whereas players interested in consistent returns would possibly favor low volatility video games with higher RTPs.</text:p>
      <text:p text:style-name="Text_20_body">Psychological Aspects of Cash Games 
The mental side of playing on-line poker cash games can tremendously influence outcomes. Managing emotions, typically known as “poker tilt,” is crucial for maintaining a sound technique. When feelings take over, players might make irrational decisions that lead to substantial losses. Recognizing the triggers that result in tilt, such as frustration or fatigue, might help you implement strategies to mitigate its results.</text:p>
      <text:p text:style-name="Text_20_body">Many on-line poker sites provide a variety of bonuses and promotions, together with welcome bonuses, deposit matches, and loyalty rewards. These incentives can enhance your bankroll, permitting for extra playtime and elevated potential for winning. Always read the phrases and circumstances related to these provides.</text:p>
      <text:p text:style-name="Text_20_body">No, not all casino games have the identical RTP. Each sport is designed with different RTP percentages, which may vary significantly. Players should evaluation the RTP data for every game type to understand their potential returns and select accordingly.</text:p>
      <text:p text:style-name="Text_20_body">Joining a web-based on line casino loyalty program offers quite a few advantages corresponding to earning points for gameplay, accessing exclusive bonuses, and advancing through tier ranges for enhanced rewards. These applications foster a sense of appreciation amongst players, permitting them to receive loyalty rewards, particular promotions, and invitations to occasions, greatly enriching their gaming experience.</text:p>
      <text:p text:style-name="Text_20_body">To shield your bankroll, set up strict limits for losses and wins and cling to a well-defined bankroll administration strategy, often maintaining 20-40 buy-ins for the stakes you want to play. Moreover, avoid enjoying when emotional or fatigued, and constantly consider your play for learning opportunities.</text:p>
      <text:p text:style-name="Text_20_body">Bonuses and Promotions 
Attractive bonuses and promotions can considerably affect your choice of the best on-line casinos. Many platforms entice new gamers with welcome bonuses, together with deposit match bonuses, free spins, or no deposit bonuses. It's crucial to read the terms and situations associated with these bonuses, as wagering requirements, maximum cashout limits, and game eligibility can range widely.</text:p>
      <text:p text:style-name="Text_20_body">Furthermore, the way chips are managed in these video games can vastly differ. Knowing the foundations and strategies associated with every variant helps in developing a extra profound understanding, enabling players to adapt accordingly during gameplay. Understanding odds, pot odds, and implied odds in these variations is crucial, impacting decision-making during key moments.</text:p>
      <text:p text:style-name="Text_20_body">Online lottery games have surged in reputation, offering players with the thrill of potential winnings from the comfort of their properties. This digital evolution of conventional lottery systems presents newfound accessibility, diverse recreation options, and the convenience of taking half in anytime, anywhere. But what drives this trend? In this text, we delve into the mechanisms, advantages, and features that define online lottery video games, as properly as the legalities and applied sciences that underpin this thrilling virtual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casino_loyalty</dc:title>
  </office:meta>
</office:document-meta>
</file>