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online_casino_p_omotions"/>Moreover, many bonuses will also restrict eligible video games. Some might solely be relevant to certain slots or desk games, while others might permit a wider choice. Understanding these conditions might help you to handle your expectations and avoid disappointment do you've got to fail to meet the wagering necessities or different stipulations earlier than attempting to cash out</text:p>
      <text:p text:style-name="Text_20_body">For games like blackjack, mastering fundamental strategy charts can enhance your odds. These charts indicate the best motion to take based mostly on the cards you are dealt and the vendor's showing card. Adhering to these strategies can significantly lower the home edge.</text:p>
      <text:p text:style-name="Text_20_body">Additionally, many of those video games incorporate advanced graphics and sound results to enhance the gaming expertise. Developers concentrate on creating immersive environments that captivate gamers, making them feel as if they are in an actual on line casino. This combination of high-stakes potential and engaging gameplay has contributed to the popularity of big win on line casino video games amongst players worldwide.</text:p>
      <text:p text:style-name="Text_20_body">In addition to understanding the kinds of games, novices should also grasp how betting works. Most games will require you to place a bet or wager, which might range from a few cents to hundreds of dollars. Knowing tips on how to handle your bankroll effectively is essential in prolonging your gaming experience and enhancing your probabilities of profitable.</text:p>
      <text:p text:style-name="Text_20_body">Casino games are typically divided into two categories: video games of chance and video games of ability. Games of probability, corresponding to slot machines and roulette, rely closely on luck, while games of skill, like poker and blackjack, require strategy and decision-making abilities. Familiarizing your self with these basic distinctions will assist you to choose the video games that fit your preferences greatest.</text:p>
      <text:p text:style-name="Text_20_body">Slot machines are perhaps the best video games to know, as all you should do is insert your money and pull the lever or press a button. With various themes and attractive jackpots, slots present an enticing experience with no complicated strategies concerned.</text:p>
      <text:p text:style-name="Text_20_body">Understanding Slot Types 
When discussing the most effective <text:a xlink:type="simple" xlink:href="https://eachin.us/%EC%95%88%EC%A0%84%ED%95%9C-%EB%B0%94%EC%B9%B4%EB%9D%BC%EC%82%AC%EC%9D%B4%ED%8A%B8-%EC%B0%BE%EA%B8%B0-%EB%98%91%EB%98%91%ED%95%9C-%EB%8F%84%EB%B0%95%EC%9D%84-%EC%9C%84%ED%95%9C-%ED%95%84%EC%88%98/" text:style-name="Internet_20_link" text:visited-style-name="Visited_20_Internet_20_Link">온카</text:a> slots to play, it’s essential to know the varied types available. Slots generally fall into three major categories: traditional slots, video slots,  <text:a xlink:type="simple" xlink:href="https://analogadam.com/%EB%B0%94%EC%B9%B4%EB%9D%BC%EC%82%AC%EC%9D%B4%ED%8A%B8-%EA%B3%A0%EC%88%98%EC%9D%98-%EB%B0%B0%ED%8C%85-%EC%A0%84%EB%9E%B5-%EC%96%B4%EB%96%BB%EA%B2%8C-%EC%8A%B9%EB%A6%AC%EB%A1%9C-%EC%9D%B4%EB%81%8C/" text:style-name="Internet_20_link" text:visited-style-name="Visited_20_Internet_20_Link">온카</text:a> and progressive jackpot slots. Classic slots are paying homage to the early days of playing, typically that includes easy mechanics and symbols similar to fruits and bars. They sometimes have fewer paylines compared to their trendy counterparts.</text:p>
      <text:p text:style-name="Text_20_body">Understanding these requirements is vital, as they can vary significantly between casinos and promotions. Some casinos offer lower wagering necessities, making it simpler to cash out winnings. Take the time to check these terms across completely different platforms.</text:p>
      <text:p text:style-name="Text_20_body">One common strategy is to know the volatility of a sport. A excessive volatility sport could offer bigger payouts however less regularly, while low volatility games present smaller, extra frequent wins. Players ought to choose games that match their danger urge for food and enjoying fashion. Adjusting bet sizes and managing bankroll effectively are also important components for maximizing potential winnings.</text:p>
      <text:p text:style-name="Text_20_body">Types of Daily Casino Bonuses 
Daily casino bonuses come in many varieties, each designed to fulfill completely different participant needs and preferences. Among the most popular types are deposit bonuses, free spins, and no deposit bonuses. A deposit bonus sometimes involves the casino offering a match on the player's deposit, such as a 100 percent match up to a certain amount. This signifies that when you deposit $100, you obtain an extra $100 to play with, successfully doubling your bankroll.</text:p>
      <text:p text:style-name="Text_20_body">Additionally, failing to benefit from bonuses and promos is a missed opportunity. Many casinos provide welcome bonuses for new gamers, which may provide additional funds for gambling. Always read the terms and conditions related to these promotions to maximize your advantages.</text:p>
      <text:p text:style-name="Text_20_body">The Role of Return to Player (RTP) 
Return to Player (RTP) is a term generally thrown round but usually misunderstood by players. RTP represents the proportion of wagered cash a slot machine is predicted to return to gamers over time. For example, a slot machine with an RTP of 95% implies that, theoretically, it's going to pay again $95 for each $100 wagered over a long time period. However, it does <text:span text:style-name="Strong_20_Emphasis">not</text:span> imply that gamers can expect this return within the brief time period. Slot machines fluctuate wildly within the quick time period, contributing to the attract and frustrations of playing.</text:p>
      <text:p text:style-name="Text_20_body">As a lot fun as casino games may be, it is essential to apply responsible gambling. Setting limits on how much cash you would possibly be willing to spend and acknowledging when to stroll away can shield you from excessive losses. Before getting into a casino, determine a price range that you could afford to lose with out affecting your fu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online_casino_p_omotions</dc:title>
  </office:meta>
</office:document-meta>
</file>