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online_slots_f_ee_spins"/>The Future of Mobile Casino Games 
The way forward for cellular casino games appears shiny, driven by steady technological advancements. Emerging technologies such as digital reality (VR) and augmented actuality (AR) are set to redefine the gaming experience, providing gamers with immersive environments that mimic physical casinos.</text:p>
      <text:p text:style-name="Text_20_body">Lastly, gamers can reap the advantages of free demo variations of slots earlier than committing real cash. This allows for an exploration of gameplay and the RTP rate with out financial threat, providing a greater grasp of how the slot operates and whether it suits their preferences.</text:p>
      <text:p text:style-name="Text_20_body">In abstract, understanding the RTP concept helps players make informed decisions. By focusing on excessive RTP slots, players can probably get pleasure from extended playtime and a better total expertise owing to greater average returns. This knowledge is invaluable for enhancing both casual gaming and serious playing methods.</text:p>
      <text:p text:style-name="Text_20_body">Today, quite a few nations have established strict tips governing online playing, including licensing requirements, taxation policies, and client safety legal guidelines. The shift in path of regulation represents a dedication to providing a safe surroundings for gamers whereas recognizing the financial advantages of a regulated playing industry.</text:p>
      <text:p text:style-name="Text_20_body">The RTP proportion signifies long-term payouts rather than immediate wins. Thus, high RTP slots may present steadier returns over time however do not assure short-term success. Players ought to handle their expectations and method gameplay with a balanced mindset, embracing both the entertainment and potential monetary rewards that high RTP games can supply.</text:p>
      <text:p text:style-name="Text_20_body">Slots with High Volatility vs. Low Volatility 
Understanding the distinction between volatility levels in slots is crucial for developing an efficient gaming strategy. High volatility slots might have larger RTPs but typically take longer to trigger important wins, that means gamers need to be patient and ready for potential dry spells between payouts.</text:p>
      <text:p text:style-name="Text_20_body">Furthermore, as cell internet coverage expands globally, more gamers will gain entry to mobile on line casino video games, additional fueling development in this sector. Innovative fee strategies, together with cryptocurrencies, may additionally emerge, offering gamers larger transaction flexibility.</text:p>
      <text:p text:style-name="Text_20_body">Such worldwide variations can influence the place online playing corporations choose to operate. Consequently, gamers have to be conscious about the specific laws that apply in their jurisdiction, guaranteeing they gamble legally and safely.</text:p>
      <text:p text:style-name="Text_20_body">Modern slots typically function thematic components, bonus rounds, and particular symbols, corresponding to wilds and scatters, that can enhance gameplay. For occasion, wild symbols can substitute for different symbols to form profitable combos, while scatter symbols could set off bonus features or free spins, providing further opportunities for successful.</text:p>
      <text:p text:style-name="Text_20_body">Furthermore, any operator failing to uphold these shopper safety standards could lose their working license or face legal ramifications. Therefore, the legal surroundings surrounding on-line playing serves to foster accountability not solely among gamers but in addition among operators.</text:p>
      <text:p text:style-name="Text_20_body">Best Practices for Effective Communication 
Communicating effectively with on line casino buyer help can considerably <text:a xlink:type="simple" xlink:href="https://rimuru.in/%EC%B5%9C%EA%B3%A0%EC%9D%98-%EC%B9%B4%EC%A7%80%EB%85%B8-%EA%B2%BD%ED%97%98%EC%9D%84-%EC%9C%84%ED%95%9C-%EC%B9%B4%EC%A7%80%EB%85%B8%EC%82%AC%EC%9D%B4%ED%8A%B8-%EC%B2%AB-%EC%B6%A9%EC%A0%84-%EB%B3%B4/" text:style-name="Internet_20_link" text:visited-style-name="Visited_20_Internet_20_Link">온카</text:a> improve the pace and quality of the assistance offered. Players ought to start by clearly defining their issues. <text:span text:style-name="Strong_20_Emphasis">Providing related details</text:span> corresponding to account info, transaction IDs, and specific sport names helps agents shortly understand and address considerations. Clarity facilitates a sooner decision and demonstrates to help employees that the participant is participating sincerely.</text:p>
      <text:p text:style-name="Text_20_body">Furthermore, staying up to date on bonus provides and promotions can provide players with extra alternatives to maximise their expertise. Utilizing welcome bonuses or collaborating in loyalty packages can significantly improve the overall worth derived from mobile on line casino gaming.</text:p>
      <text:p text:style-name="Text_20_body">Additionally, language support is an important factor for various gamers. Many worldwide casinos make use of multilingual support groups, enabling them to cater to a global audience successfully. Providing help in a player's native language can considerably improve the communication experience, leading to raised resolutions and overall satisfaction.</text:p>
      <text:p text:style-name="Text_20_body">Understanding Casino Etiquette 
Being knowledgeable about on line casino recreation rules is essential, but understanding etiquette is equally important. Proper conduct when playing games can enhance the experience for both yourself and fellow gamers. For example, maintaining professionalism on the desk entails being courteous, respecting the dealer and  <text:a xlink:type="simple" xlink:href="https://diaann.com/%EB%B0%94%EC%B9%B4%EB%9D%BC%EC%82%AC%EC%9D%B4%ED%8A%B8-%EB%B0%B0%ED%8C%85-%EC%8B%9C%EC%8A%A4%ED%85%9C%EC%9D%98-%EC%9D%B4%ED%95%B4%EC%99%80-%ED%99%9C%EC%9A%A9/" text:style-name="Internet_20_link" text:visited-style-name="Visited_20_Internet_20_Link">온카</text:a> different players, and following the move of the game.</text:p>
      <text:p text:style-name="Text_20_body">Understanding Wagering Requirements 
When diving into the world of on-line slots free spins, it is crucial to grasp <text:span text:style-name="Strong_20_Emphasis">wagering requirements</text:span>. These are the situations that dictact how many occasions a player must wager the winnings from free spins before they will cash out. Typically expressed as a multiplier, these necessities can vary significantly from one casino to ano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online_slots_f_ee_spins</dc:title>
  </office:meta>
</office:document-meta>
</file>