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online_spo_ts_betting"/>Sites that overtly declare their regulatory affiliations demonstrate accountability to their users, which boosts trust. Always perform due diligence by researching a site's licensing status earlier than placing any bets. Regulatory compliance not only protects users and their data however fosters a good betting setting as properly.</text:p>
      <text:p text:style-name="Text_20_body">Online sports activities betting has revolutionized the greatest way fans interact with their favourite sports. As expertise continues to advance, the comfort and pleasure provided by online platforms make it extra appealing than ever. Bet on reside games, analyze statistics, and luxuriate in a broad range of betting options—all from the comfort of your own home. However, navigating this world could be daunting, especially for newcomers. That's where expert guides and dependable assets come into play, similar to [Be픽](<text:a xlink:type="simple" xlink:href="https://www.bepick.com" text:style-name="Internet_20_link" text:visited-style-name="Visited_20_Internet_20_Link">https://www.bepick.com</text:a>), a site devoted to providing complete information and evaluations on online sports betting.</text:p>
      <text:p text:style-name="Text_20_body">The Role of Expert Opinions 
While private analysis is essential, incorporating skilled opinions can additional refine your betting strategy. Many betting analysts supply predictions based on intensive analysis and experience within the industry. Following respected sources can present additional insights which will affect your betting decisions.</text:p>
      <text:p text:style-name="Text_20_body">Understanding Betting Basics 
Before diving into the world of betting ideas and predictions, it’s important to grasp the basic concepts that govern this area. The basis lies in understanding odds, which symbolize the chance of a certain outcome. Odds not only indicate how much you'll find a way to win on a wager, but they also replicate how probably an event is to occur.</text:p>
      <text:p text:style-name="Text_20_body">The Rise of Online Sports Betting 
The growth of online sports activities betting could be attributed to a number of factors, including the widespread use of smartphones and accessible web connectivity. These advancements allow bettors to place wagers anytime and wherever, making the experience not just handy but also participating. The digital format has launched <text:span text:style-name="Strong_20_Emphasis">live betting</text:span>, the place fans can place bets on ongoing matches, further enhancing the fun of sports viewing. As the legal panorama evolves, more areas are opening up to regulated on-line betting, increasing the legitimacy and safety of these platforms.</text:p>
      <text:p text:style-name="Text_20_body">Bankroll Management 
Managing one's bankroll is crucial in online sports betting. Many newcomers envision hanging it wealthy quickly; nonetheless, it is extra correct to contemplate betting as a long-term enterprise. Setting a definite price range and adhering to it's critical to stay in management and reduce risks.</text:p>
      <text:p text:style-name="Text_20_body">Regulatory Compliance and Licensing 
Choose platforms that function underneath strict regulatory compliance to enhance your betting security. Various jurisdictions problem licenses that ensure sports activities betting sites adhere to important operational standards. For occasion, licenses from the UK Gambling Commission and the Malta Gaming Authority are extensively considered hallmarks of credibility.</text:p>
      <text:p text:style-name="Text_20_body">Online sports activities betting can pose dangers, such as the potential for financial loss and the event of gambling habit. It's important to method betting with caution, set a price range, and acknowledge the indicators of problematic habits. Engaging with accountable gambling instruments and  <text:a xlink:type="simple" xlink:href="https://tv.starcheckin.com/@claricehigdon?page=about" text:style-name="Internet_20_link" text:visited-style-name="Visited_20_Internet_20_Link">파워볼</text:a> assets, like these provided by <text:a xlink:type="simple" xlink:href="https://www.4bride.org/jerrellisq4577" text:style-name="Internet_20_link" text:visited-style-name="Visited_20_Internet_20_Link">베픽</text:a>, might help mitigate these dangers.</text:p>
      <text:p text:style-name="Text_20_body">The complete nature of BetPick allows users to entry various betting ideas and sport predictions effectively. The platform curates the newest tendencies, statistical analyses, and skilled opinions, translating complex data into actionable insights. This means you can spend much less time researching and more time inserting sensible bets.</text:p>
      <text:p text:style-name="Text_20_body">Utilizing Online Resources 
The web is a treasure trove of knowledge relating to Powerball and lottery strategies. Many websites offer ideas, statistics, and insight into past successful numbers. Engaging with these resources can considerably influence your gameplay.</text:p>
      <text:p text:style-name="Text_20_body">Understanding Secure Sports Betting 
Secure sports betting refers to the practices and measures taken to guard each the bettor's info and their funds. When engaging in sports betting, many factors contribute to a secure expertise, together with website reputation, banking strategies, and regulatory compliance. A reliable web site should have sturdy encryption expertise to safeguard personal data and monetary transactions.</text:p>
      <text:p text:style-name="Text_20_body">When reviewing a betting website, concentrate on the depth and readability of the information offered. Look for detailed analyses that cover licensing, payment strategies, bonuses, and person experiences. User testimonials and skilled evaluations add credibility to evaluations. Furthermore, critiques should define safety measures and customer assist options out there to users.</text:p>
      <text:p text:style-name="Text_20_body">Websites like Bepec provide ongoing updates and insights concerning the lottery landscape. Monitoring social media and official Powerball channels may also be useful in staying knowledgeable about crucial modifications and announc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online_spo_ts_betting</dc:title>
  </office:meta>
</office:document-meta>
</file>