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nlocking_powe_ball_jackpot_insights"/>Furthermore, the number of betting options obtainable is pivotal for many gamers. A web site that offers multiple games, sports activities occasions, and betting types can cater to a wider viewers and provide a more engaging experience. Additionally, enticing bonus schemes can improve the worth proposition for model new users, so it is value checking scores that highlight these aspects.</text:p>
      <text:p text:style-name="Text_20_body">Ultimately, the right knowledge can equip bettors to navigate the complexities of online gambling safely. By understanding the nuances of secure sports activities betting, people can take pleasure in their experience whereas minimizing risks.</text:p>
      <text:p text:style-name="Text_20_body">Many users go for apps supplied by reputable betting sites as they often provide a further layer of security. Such apps are much less vulnerable to phishing attacks, provided they are downloaded from official sources. Users should guarantee their mobile units are geared up with antivirus software and avoid public Wi-Fi when inserting bets to additional guard against potential threats.</text:p>
      <text:p text:style-name="Text_20_body">Technological Advancements in Lottery Prediction 
In today’s digital age, expertise has reshaped the finest way gamers interact with lotteries. Advanced algorithms, artificial intelligence, and  <text:a xlink:type="simple" xlink:href="https://aiviu.app/@melisanemeth04?page=about" text:style-name="Internet_20_link" text:visited-style-name="Visited_20_Internet_20_Link">파워볼</text:a> machine studying models are being utilized to research developments and predict attainable winning mixtures. These technologies can sift via huge quantities of historical information and supply insights that might inform players’ quantity selections.</text:p>
      <text:p text:style-name="Text_20_body">Comparing Different Toto Sites 
With numerous toto sites obtainable, comparing their ratings and options can be a daunting task. Analyzing varied platforms based mostly on their strengths and weaknesses requires thorough research, which is where websites like BePick add immense value. The ability to juxtapose different sites aids customers in making quicker and more knowledgeable selections.</text:p>
      <text:p text:style-name="Text_20_body">Additionally, detailed evaluations can spotlight both pros and cons of a website based on precise person experiences. This complete approach allows new players to make informed decisions, avoiding common mistakes experienced by others. User-generated content material is invaluable, because it usually reveals points that official site descriptions could omit.</text:p>
      <text:p text:style-name="Text_20_body">The Role of Statistics in Prediction 
Statistics play a pivotal position in predicting Powerball outcomes. Different methods could be employed to investigate historic draw knowledge and establish patterns or developments. Statisticians argue that by analyzing which numbers have been drawn extra regularly over a specified time interval, players can make more knowledgeable selections when choosing their numbers. This statistical method would not guarantee a win, nevertheless it offers a different perspective than relying solely on random picks.</text:p>
      <text:p text:style-name="Text_20_body">Odds comparisons are vital for ensuring that bettors get the very best return on their investments. A small distinction in odds can significantly impact winnings over time. Thus, bettors ought to at all times compare odds throughout multiple platforms.</text:p>
      <text:p text:style-name="Text_20_body">On Bet픽, users will find detailed articles explaining various betting sorts, how to interpret odds, and tips for efficient betting methods. Furthermore, the site options customer evaluations and assessments of various sportsbooks, making it easier to choose a reliable platform.</text:p>
      <text:p text:style-name="Text_20_body">Another false impression is that buying extra tickets dramatically increases one’s odds of successful. While it’s true that purchasing extra tickets boosts the probabilities, the increments are sometimes minimal compared to the immense odds in opposition to winning the jackpot.</text:p>
      <text:p text:style-name="Text_20_body">Whether you’re a seasoned player or a newcomer to the lottery scene, BePick equips you with the knowledge essential to deepen your understanding of day by day Powerball predictions, helping you to enjoy the course of as much as the outcome.</text:p>
      <text:p text:style-name="Text_20_body">The thrill of the lottery is one thing that captivates hundreds of thousands, and among them, the Powerball stands as a titan of excitement and potential wealth. Engaging with day by day Powerball predictions can provide insights that improve your odds and keep the anticipation alive. Understanding the methodologies behind these predictions can not only sharpen your strategy but additionally amplify your enjoyment as you await the draw. On prime of that, visiting specialized websites like BePick can ship comprehensive evaluations and detailed information that will assist you make knowledgeable choices.</text:p>
      <text:p text:style-name="Text_20_body">BePick: Your Go-To Resource for Predictions 
BePick is a dedicated platform that gives detailed info, analysis, and critiques specifically catered to daily Powerball predictions. This site serves as a hub for lottery fanatics looking for systematic insights and  <text:a xlink:type="simple" xlink:href="https://videopromotor.com/@arliemighell52?page=about" text:style-name="Internet_20_link" text:visited-style-name="Visited_20_Internet_20_Link">check here</text:a> diverse methods to enhance their gaming expertise.</text:p>
      <text:p text:style-name="Text_20_body">To ensure secure sports betting, at all times select licensed platforms that employ SSL encryption and other security measures. Make use of secure payment strategies, maintain your personal info personal, and set accountable gambling limits. Additionally, using resources like Bepick can help you establish safe betting environ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unlocking_powe_ball_jackpot_insights</dc:title>
  </office:meta>
</office:document-meta>
</file>