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powe_ball_jackpot_p_edictions"/>Additionally, some superior calculators supply historical information evaluation, which can help customers gauge the performance of specific groups or players over time. Access to this information can lead to more strategic betting selections while minimizing dangers.</text:p>
      <text:p text:style-name="Text_20_body">Features of the Best Toto Sites 
When searching for the best toto sites, a quantity of options stand out. Firstly, generous bonuses and promotions are often supplied to attract new customers and retain current ones. These promotions can considerably improve the betting experience by providing additional funds to wager with.</text:p>
      <text:p text:style-name="Text_20_body">What to Look for in a Betting Site 
When in search of a betting website, several key factors come into play. First and foremost is the <text:span text:style-name="Strong_20_Emphasis">licensing</text:span> of the positioning. A licensed platform ensures that it adheres to regulations and industry requirements, offering bettors with security and trustworthiness.</text:p>
      <text:p text:style-name="Text_20_body">The Importance of Reliable Betting Site Recommendations 
Choosing a betting web site is a important decision for any gambler. A reputable platform provides an assortment of options that cater to completely different betting wants. The proper recommendations can result in discovering sites with great odds, a wide variety <text:a xlink:type="simple" xlink:href="https://emrs.macjimfoundation.org/@tonisilvey6053?page=about" text:style-name="Internet_20_link" text:visited-style-name="Visited_20_Internet_20_Link">파워볼</text:a> of markets, safe cost methods, and wonderful customer support. Without reliable information, bettors risk encountering low-quality sites that would jeopardize their monetary safety and total expertise.</text:p>
      <text:p text:style-name="Text_20_body">How to Use a Sports Betting Calculator Effectively 
To maximize the effectiveness of a sports betting calculator, you need to understand how to use it correctly. Begin by familiarizing yourself with the calculator's layout and functions. Input your wager amount, choose the betting format, and insert the percentages earlier than executing calculations.</text:p>
      <text:p text:style-name="Text_20_body">To capitalize on bonuses, read the terms and circumstances carefully to grasp wagering requirements and limitations. Make positive to take advantage of welcome bonuses for new customers, and regularly check for promotions to enhance your betting capabilities.</text:p>
      <text:p text:style-name="Text_20_body">The Powerball prize structure consists of assorted prize tiers, starting from $4 for matching just the Powerball to life-changing jackpots awarded for matching all 5 white balls and the Powerball. Additionally, players can go for the Power Play choice to multiply lower-tier prizes, enhancing their potential winnings considerably.</text:p>
      <text:p text:style-name="Text_20_body">In addition to fundamental site features, understanding consumer critiques and skilled opinions enhances the decision-making course of. Evaluating suggestions from seasoned players can provide perception into the benefits and drawbacks of various platforms, enabling bettors to align their decisions with their personal preferences and betting strategies.</text:p>
      <text:p text:style-name="Text_20_body">Moreover, a diversified choice of games can also indicate a high quality toto website. Users should have entry to mainstream sports activities in addition to area of interest markets to guess on. Popular options usually embrace soccer, basketball, and esports, catering to diverse pursuits.</text:p>
      <text:p text:style-name="Text_20_body">Additionally, 베픽 often updates its content material, ensuring that customers have entry to the most recent information on new betting websites and emerging developments in the trade. This dedication to offering accurate and timely suggestions enhances the general betting experience for its users.</text:p>
      <text:p text:style-name="Text_20_body">For instance, some nations have clear licensing requirements for on-line betting sites, which may provide an additional layer of belief for customers. It’s essential to decide on platforms that are licensed and controlled by recognized authorities.</text:p>
      <text:p text:style-name="Text_20_body">Understanding Online Betting Sites 
Online betting websites are digital platforms that allow customers to position wagers on various occasions, together with sports activities matches, on line casino video games, and extra. These platforms have gained immense reputation because of their convenience and accessibility. Users can explore different betting choices from the comfort of their homes or on the go utilizing cell gadgets.</text:p>
      <text:p text:style-name="Text_20_body">Educating oneself on the risks related to gambling can also be essential. Utilizing assets supplied by platforms like BePick not solely aids in understanding the betting world but also emphasizes the significance of gambling responsibly.</text:p>
      <text:p text:style-name="Text_20_body">Another side that distinguishes top toto websites is their integration of user-friendly expertise. Mobile compatibility permits punters to place bets conveniently from any location. This is important for individuals who want to wager on stay events while on the transfer.</text:p>
      <text:p text:style-name="Text_20_body">The on-line betting landscape has developed dramatically, and with it, the search for figuring out the most effective toto sites has turn into <text:a xlink:type="simple" xlink:href="https://git.newpattern.net/raulx35589954/lotto-prophet/-/issues/2" text:style-name="Internet_20_link" text:visited-style-name="Visited_20_Internet_20_Link">more info</text:a> and <text:a xlink:type="simple" xlink:href="https://datingu.easywebsite.in/@darrellsherril" text:style-name="Internet_20_link" text:visited-style-name="Visited_20_Internet_20_Link">get more info</text:a> important for punters. In this information, we are going to delve into what makes a toto website reputable and trustworthy, while also shining a light on 베픽, a platform devoted to offering complete insights, critiques, and resources related to toto websites. Whether you are an experienced gambler or a novice exploring the world of online betting, understanding these important components might help you make knowledgeable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powe_ball_jackpot_p_edictions</dc:title>
  </office:meta>
</office:document-meta>
</file>