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secu_e_spo_ts_betting"/>When customers really feel secure of their transactions and data safety, they're more more doubtless to depart optimistic feedback. Conversely, platforms that lack proper regulations can face a slew of negative evaluations, highlighting considerations about equity, data breaches, or insufficient customer service.</text:p>
      <text:p text:style-name="Text_20_body">Benefits of Using Resources like 베픽 
Using assets like 베픽 can considerably enhance your Powerball experience. With their complete reviews and reliable data, customers can feel more confident of their decisions. They can locate safe Powerball web sites that swimsuit their preferences and security wants.</text:p>
      <text:p text:style-name="Text_20_body">Betting odds indicate the likelihood of an event occurring and dictate the potential return on a bet. For occasion, decrease odds indicate the next likelihood, whereas higher odds counsel a lower likelihood of successful. Understanding these odds is essential for making informed betting choices.</text:p>
      <text:p text:style-name="Text_20_body">Aggregators sometimes categorize reviews based on different parameters corresponding to customer service quality, betting options available, and payout speed, making them user-friendly. By using these platforms, bettors can read a quantity of reviews and gain a well-rounded perspective on a betting web site rapidly.</text:p>
      <text:p text:style-name="Text_20_body">Where to Find Sports Betting Customer Reviews 
To make the most out of accessible sources, bettors must know the place to find trustworthy buyer critiques. Numerous platforms and websites concentrate on providing in-depth evaluations on sports activities betting websites. Some platforms compile person critiques in one place, providing side-by-side comparisons for ease of evaluation.</text:p>
      <text:p text:style-name="Text_20_body">Betting odds also play a crucial position in managing your bankroll. By analyzing odds and the potential returns, bettors could make wiser decisions to guard their investments and limit potential losses. This facet of danger management is important in the betting world.</text:p>
      <text:p text:style-name="Text_20_body">In today’s digital age, numerous online platforms present opportunities for lovers to have interaction in lottery games, particularly Powerball. However, guaranteeing that you are accessing a dependable and secure web site is essential. This article will focus on the significance of secure Powerball websites and introduce 베픽, a resourceful website that provides comprehensive data and evaluations associated to Powerball, empowering customers to make informed decisions when participating in their favorite video games.</text:p>
      <text:p text:style-name="Text_20_body">Ultimately, the importance of choosing secure Powerball web sites cannot be overstated. With the proper assets at your disposal, corresponding to 베픽, gamers can navigate <text:a xlink:type="simple" xlink:href="https://comradeit.com/@mammiethorton" text:style-name="Internet_20_link" text:visited-style-name="Visited_20_Internet_20_Link">please click the up coming post</text:a> world of online lotteries with confidence, ensuring a fulfilling and responsible gaming journey.</text:p>
      <text:p text:style-name="Text_20_body">How to Identify Reliable Powerball Websites 
Identifying reliable Powerball web sites involves several steps. First, players should research the web site's popularity inside the lottery community. Reputable evaluate websites, similar to 베픽, often present rankings and detailed insights into their person experiences, helping you gauge reliability.</text:p>
      <text:p text:style-name="Text_20_body">Lastly, a radical take a glance at buyer help choices can even hint on the web site's legitimacy. Reliable platforms offer multiple ways to reach customer service, whether or not by way of stay chat, email, or cellphone support, guaranteeing that assistance is readily available ought to issues arise.</text:p>
      <text:p text:style-name="Text_20_body">Best Toto Verification is a vital aspect of guaranteeing safe and safe on-line betting experiences. As extra individuals engage with varied betting platforms, the necessity for reliable verification strategies becomes paramount. In this article, we’ll explore the importance of Best Toto Verification, the way it impacts players, and the essential role it plays within the betting business. Additionally, we are going to introduce Be픽, a devoted site providing complete information and critiques relating to toto verification methods and platforms. Be픽 stands as a dependable resource for both novice and skilled bettors in search of insights into safe betting. Understanding these nuances is key to making knowledgeable choices on the earth of on-line gambling.</text:p>
      <text:p text:style-name="Text_20_body">The objective of 베픽 isn't just to supply reviews however to educate customers concerning the complexities of safe sports activities betting. By arming bettors with knowledge, 베픽 empowers individuals to navigate the online playing panorama safely, minimizing dangers related to betting on sports.</text:p>
      <text:p text:style-name="Text_20_body">Toto Verification is essential because it helps gamers distinguish between respectable and fraudulent betting platforms. By verifying these sites, gamers can guarantee their security and safety, finally defending their personal data and funds. A verified platform is more prone to operate fairly and keep business standards,  <text:a xlink:type="simple" xlink:href="https://playtube.app/@jaynejernigan?page=about" text:style-name="Internet_20_link" text:visited-style-name="Visited_20_Internet_20_Link">click here</text:a> providing a greater playing expertise.</text:p>
      <text:p text:style-name="Text_20_body">Lastly, additional precautions such as using secure cost methods and frequently monitoring account statements can enhance safety. Following these finest practices permits for a safer betting experience while maintaining the integrity of private information and fu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secu_e_spo_ts_betting</dc:title>
  </office:meta>
</office:document-meta>
</file>