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slot_tou_naments"/>The trustworthiness of a on line casino is equally very important. Players must really feel confident their personal and financial information is safe. Top stay casinos implement strong safety measures, together with encryption expertise and strict privacy policies, to protect participant data. Players can enjoy peace of mind knowing they're gaming on a good platform.</text:p>
      <text:p text:style-name="Text_20_body">Moreover, it's wise to observe your bankroll throughout the match. Set a budget for your self, and  <text:a xlink:type="simple" xlink:href="https://pp2129.com/%ec%b9%b4%ec%a7%80%eb%85%b8%ec%82%ac%ec%9d%b4%ed%8a%b8-%ec%98%a8%eb%9d%bc%ec%9d%b8-%eb%8f%84%eb%b0%95%ec%9d%98-%ec%83%88%eb%a1%9c%ec%9a%b4-%ed%8c%a8%eb%9f%ac%eb%8b%a4%ec%9e%84/" text:style-name="Internet_20_link" text:visited-style-name="Visited_20_Internet_20_Link">Click Here</text:a> stick with it. Managing your funds effectively increases your probabilities of having fun with the match experience while minimizing potential losses.</text:p>
      <text:p text:style-name="Text_20_body">Each participant competes at their very own designated slot machine or within the event area. Scoring occurs primarily based on the amount received or the variety of spins, depending on the precise rules of the tournament. It's an exciting approach to interact with other players, generate a social ambiance, and potentially walk away with a hefty cash prize or different rewards.</text:p>
      <text:p text:style-name="Text_20_body">Benefits of Playing Free Online Slots 
The benefits of playing free on-line slots lengthen far beyond simply entertainment. Firstly, they provide a risk-free environment for players to hone their abilities. New players can practice with out the concern of shedding cash, gaining confidence while learning game mechanics and strategies.</text:p>
      <text:p text:style-name="Text_20_body">Where to Find Free Online Slots with Bonuses 
Finding free on-line slots with bonuses has never been simpler, because of the abundance of online casinos and gaming platforms available at present. Most respected on-line casinos have dedicated sections at no cost slots, making them simply accessible to gamers. Some of these platforms could require registration, whereas others permit you to jump proper into the motion with none commitments.</text:p>
      <text:p text:style-name="Text_20_body">Types of Classic Slot Games 
Classic slot video games sometimes come in two primary varieties: three-reel slots and progressive jackpot slots. Three-reel slots are the most iconic, often featuring acquainted fruits, bells, and fortunate sevens. They had been designed to replicate the old mechanical slots, providing a standard gaming experience.</text:p>
      <text:p text:style-name="Text_20_body">While roulette largely is decided by likelihood, gamers usually make use of strategies like the Martingale system or  <text:a xlink:type="simple" xlink:href="https://yqdkd.com/%ec%98%a8%eb%9d%bc%ec%9d%b8-%ec%b9%b4%ec%a7%80%eb%85%b8%ec%82%ac%ec%9d%b4%ed%8a%b8-%ec%95%88%ec%a0%84%ed%95%98%ea%b3%a0-%ec%a6%90%ea%b1%b0%ec%9a%b4-%ea%b2%8c%ec%9e%84-%ed%99%98%ea%b2%bd%ec%9d%84/" text:style-name="Internet_20_link" text:visited-style-name="Visited_20_Internet_20_Link">우리카지노</text:a> focus on outside bets. The Martingale system includes doubling bets after losses to recuperate earlier losses, whereas outdoors bets like red or black provide higher odds of successful. Effective bankroll management is also essential, as players should set spending limits to advertise accountable gaming and stop vital losses.</text:p>
      <text:p text:style-name="Text_20_body">Maximizing Your Experience 
Before coming into any event, put together yourself by understanding the principles and betting limits. Each event may have totally different stipulations, and being well-informed can stop disagreeable surprises.</text:p>
      <text:p text:style-name="Text_20_body">Classic slot video games have captivated gamers for many years, evolving from easy mechanical machines to advanced digital experiences. These video games are not simply relics of the past; they continue to hold a powerful position in casinos and online gaming platforms alike, due to their simplicity and nostalgic allure. Whether you are a veteran gambler or a newcomer seeking to discover, understanding the attraction and mechanics of classic slots can improve your gaming expertise tremendously. In this text, we'll delve into the history, mechanics,  <text:a xlink:type="simple" xlink:href="https://v36651.com/%ec%b9%b4%ec%a7%80%eb%85%b8%ec%82%ac%ec%9d%b4%ed%8a%b8-%ec%98%a8%eb%9d%bc%ec%9d%b8-%eb%8f%84%eb%b0%95%ec%9d%98-%ec%84%b8%ea%b3%84%ec%99%80-%ea%b7%b8-%eb%b0%9c%ec%a0%84/" text:style-name="Internet_20_link" text:visited-style-name="Visited_20_Internet_20_Link">카지노친구</text:a> and techniques of basic slot video games, revealing why they've such a long-lasting legacy in the playing world.</text:p>
      <text:p text:style-name="Text_20_body">Popular Online Platforms for Tournaments 
With numerous online platforms available, choosing the best one for taking part in tournaments is essential for a quality poker expertise. Major platforms like PokerStars, 888poker, and partypoker incessantly host all kinds of tournaments with various structures and buy-ins, catering to all kinds of players.</text:p>
      <text:p text:style-name="Text_20_body">Live Dealer Roulette: A Revolution in Online Gaming 
Live vendor roulette represents a big leap forward in the online gaming industry. By combining the convenience of digital platforms with the authenticity of real-life casino play, it offers something unique. Players now not must travel to enjoy the thrill of roulette; instead, they can entry it from the comfort of their houses.</text:p>
      <text:p text:style-name="Text_20_body">In latest years, the excitement of casino gaming has transitioned right into a virtual surroundings, with high reside casinos leading the charge. These institutions meld the thrill of physical casinos with cutting-edge expertise to offer players an immersive gaming expertise. This article explores the traits that outline top stay casinos, their benefits over traditional on-line platforms, and what gamers should consider when selecting where to play.</text:p>
      <text:p text:style-name="Text_20_body">The great thing about free on-line slots lies of their variety. From traditional three-reel slots to five-reel video slots, the options are endless. Many video games are themed round well-liked culture, mythology, and historic events, which adds an extra layer of enjoyment. Some of these games also permit players to discover numerous options, similar to bonus video games and cascading reels, enhancing the gam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slot_tou_naments</dc:title>
  </office:meta>
</office:document-meta>
</file>