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spo_ts_betting_bonuses"/>Setting win and loss limits is another sensible strategy. For occasion,  <text:a xlink:type="simple" xlink:href="https://bursagunlukkiralikdaire.net/%EC%8B%A0%EB%A2%B0%ED%95%A0-%EC%88%98-%EC%9E%88%EB%8A%94-%EB%8F%8C%EC%A7%81%EA%B5%AC%EB%B2%B3-%EB%A9%94%EC%9D%B4%EC%A0%80%EC%82%AC%EC%9D%B4%ED%8A%B8-%EB%AA%A9%EB%A1%9D%EC%9C%BC%EB%A1%9C-%EC%95%88/" text:style-name="Internet_20_link" text:visited-style-name="Visited_20_Internet_20_Link">more info</text:a> if you reach a predetermined revenue objective for the day, think about taking a step again. Conversely, if losses exceed a certain restrict, it is clever to reassess your strategy and keep away from chasing losses. Emotional decision-making typically results in unprofitable bets.</text:p>
      <text:p text:style-name="Text_20_body">Another crucial side includes understanding the home edge. Bookmakers usually modify strains based mostly on betting patterns to make sure profitability. Recognizing when a line seems off can current worthwhile alternatives. This is the place the concept of “value betting” turns into related; betting on outcomes that provide higher odds than your calculated chance can result in long-term success.</text:p>
      <text:p text:style-name="Text_20_body">Moreover, rising public consciousness surrounding information safety may drive extra people in the direction of anonymous betting options. As customers turn into extra cautious relating to private knowledge sharing, anonymity will likely remain a crucial selling point for varied betting platforms.</text:p>
      <text:p text:style-name="Text_20_body">A well-designed interface allows users to navigate the app with ease, making it simple to find betting options rapidly. Live betting, which lets customers place bets as games unfold, adds an exciting dynamic to the expertise. Providing comprehensive statistics allows users to make informed decisions about their wagers, with updates throughout games enhancing real-time engagement.</text:p>
      <text:p text:style-name="Text_20_body">By incorporating social features, similar to leaderboards and community boards, many apps create an engaging surroundings. This permits users to share insights and strategies, additional enhancing the general experience of sports betting.</text:p>
      <text:p text:style-name="Text_20_body">Subscribing to newsletters, utilizing social media platforms, and following analytics-driven web sites may help you stay ahead of the curve. The extra knowledgeable you would possibly be, the higher geared up you will be to make calculated bets that maximize your probabilities of making a profit.</text:p>
      <text:p text:style-name="Text_20_body">Concentrating on fewer bets can enhance your probabilities of figuring out value and making profitable choices. This disciplined approach can lead to a more satisfying and potentially profitable betting experience.</text:p>
      <text:p text:style-name="Text_20_body">Understanding the terms and circumstances of those bonuses is essential earlier than claiming them. While a generous bonus might appeal to attention, it is essential to read the fine print as some promotions include wagering requirements that will have an result on cash-outs.</text:p>
      <text:p text:style-name="Text_20_body">Betting on Every Game 
Some bettors mistakenly believe that betting on each sport will enhance their chances of successful, resulting in rush decisions that lack strategic thought. However, this indiscriminate strategy typically leads to wasted bets and increased losses.</text:p>
      <text:p text:style-name="Text_20_body">Maximizing profits in sports betting requires a strategic approach, combining analytical skills with a strong understanding of odds and worth. This article delves into varied strategies and ideas that bettors can make the most of to boost their profitability while minimizing dangers. With the right mindset and techniques, anyone can remodel their ardour for sports into a potential supply of income.</text:p>
      <text:p text:style-name="Text_20_body">Understanding Sports Betting Basics 
Before diving into the complexities of maximizing profits, it is essential to understand the fundamental features of sports activities betting. Understanding how odds are presented, the distinction between mounted odds and point spreads, and the importance of bookmakers' strains lays the muse. Odds characterize the likelihood of an end result occurring; larger odds indicate less chance, while decrease odds signify higher probability. Bettors ought to familiarize themselves with the forms of bets obtainable, together with moneylines, totals, and parlays, enabling them to make informed selections.</text:p>
      <text:p text:style-name="Text_20_body">While many bettors are keen to capitalize on sports activities betting bonuses, there are common pitfalls they should avoid. One of the most important mistakes isn't thoroughly studying the phrases and circumstances. Many gamers specific frustration upon discovering hidden guidelines or restrictions associated with a bonus, which might have been simply averted with prior information.</text:p>
      <text:p text:style-name="Text_20_body">Consulting resources that designate totally different <text:a xlink:type="simple" xlink:href="https://worldcitystories.com/%EC%9D%B4%EC%A7%80%EB%B2%B3-%EB%A9%94%EC%9D%B4%EC%A0%80%EC%82%AC%EC%9D%B4%ED%8A%B8-%EC%BF%A0%ED%8F%B0-%ED%98%9C%ED%83%9D%EC%9D%98-%EB%AA%A8%EB%93%A0-%EA%B2%83/" text:style-name="Internet_20_link" text:visited-style-name="Visited_20_Internet_20_Link">슈어맨</text:a> betting types also can improve your data and allow you to make well-informed choices, finally paving the greatest way for fulfillment.</text:p>
      <text:p text:style-name="Text_20_body">Key Features of Best Toto Sites 
Betting variety is among the important features of prime toto websites. A website that provides a various vary of sports and occasions allows customers to explore completely different betting alternatives. This variety not only keeps the experience exciting but also caters to particular person preferences, whether one is a fan of soccer, basketball, or area of interest sports activities.</text:p>
      <text:p text:style-name="Text_20_body">Staying Updated with Trends and News 
The sports activities landscape is repeatedly altering, with player trades, accidents, and different news affecting team dynamics and betting odds. Staying informed concerning the latest developments can considerably influence your betting strategies. Follow credible sources for sports activities news, and ensure you’re conscious of any adjustments which may influence your b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spo_ts_betting_bonuses</dc:title>
  </office:meta>
</office:document-meta>
</file>