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unlocking_spo_ts_betting_bonuses"/>Sports betting presents an thrilling avenue for  <text:a xlink:type="simple" xlink:href="https://garlicreview.com/%EC%95%88%EC%A0%84%ED%95%9C-%EB%A9%94%EC%9D%B4%EC%A0%80%ED%86%A0%ED%86%A0-%EB%B3%B4%EC%A6%9D%EB%90%9C-%EA%B3%B3-%EC%98%AC%EB%B0%94%EB%A5%B8-%EC%84%A0%ED%83%9D%EC%9D%84-%EC%9C%84%ED%95%9C-%EA%B0%80/" text:style-name="Internet_20_link" text:visited-style-name="Visited_20_Internet_20_Link">슈어맨</text:a> those seeking to earn quick money, offering a mix of technique, evaluation, and a little bit of luck. With a myriad of sports activities and betting choices obtainable, people can faucet into their information and instinct to position informed bets. However, it is vital to approach this activity with warning and understanding, as the potential for both winnings and losses is critical. This article delves into numerous strategies, tips, and insights for successfully partaking in sports betting for quick money, ensuring that readers have the instruments to make knowledgeable decisions.</text:p>
      <text:p text:style-name="Text_20_body">Lastly, many bettors fall into the trap of over-betting based on potential returns shown by the calculator. While the allure of excessive payouts is tempting, it is important to maintain a rational method and evaluate the related risks. Always remember that accountable betting entails evaluating both potential rewards and attainable losses.</text:p>
      <text:p text:style-name="Text_20_body">Understanding Your Bankroll 
Establishing a proper bankroll management system is crucial for anybody trying to minimize risks in sports activities betting. Begin by deciding how much cash you would possibly be keen to risk on betting activities. This quantity ought to be one thing you are utterly snug with shedding. Once you identify your complete bankroll, it is essential to create a plan for the way much to wager on particular person bets.</text:p>
      <text:p text:style-name="Text_20_body">In the world of sports activities, predicting outcomes precisely can often really feel like a gamble, yet the rise of advanced analytics and machine studying is revolutionizing the way in which lovers method these forecasts. By incorporating statistical knowledge, team dynamics, and historic efficiency into analyses, fans and professionals alike can develop a sharper eye for potential outcomes. This article delves into the methodologies and applied sciences that underline effective sports activities predictions, providing insights into the key factors and strategies that contribute to improved accuracy. Through a deeper understanding of these components, followers can elevate their prediction sport considerably.</text:p>
      <text:p text:style-name="Text_20_body">Types of Sports Betting Bonuses 
Sports betting bonuses are available varied varieties, every tailor-made to attract various varieties of bettors. The most typical sorts include welcome bonuses, deposit matches,  <text:a xlink:type="simple" xlink:href="https://myhouseclothing.com/%EB%8F%8C%EC%A7%81%EA%B5%AC%EB%B2%B3-%EB%A9%94%EC%9D%B4%EC%A0%80%EC%82%AC%EC%9D%B4%ED%8A%B8-%EB%AA%A9%EB%A1%9D-%EC%95%88%EC%A0%84%ED%95%98%EA%B3%A0-%EC%8B%A0%EB%A2%B0%ED%95%A0-%EC%88%98-%EC%9E%88/" text:style-name="Internet_20_link" text:visited-style-name="Visited_20_Internet_20_Link">get more info</text:a> risk-free bets, and loyalty applications. Welcome bonuses are designed for brand  <text:a xlink:type="simple" xlink:href="https://chilismyhouse.com/%EC%8B%A0%EB%A2%B0%ED%95%A0-%EC%88%98-%EC%9E%88%EB%8A%94-%EC%8A%88%EC%96%B4%EB%A7%A8-%EB%B3%B4%EC%A6%9D-%EB%B2%84%ED%84%B0-%EB%A9%94%EC%9D%B4%EC%A0%80%EC%82%AC%EC%9D%B4%ED%8A%B8-%EC%99%84%EB%B2%BD/" text:style-name="Internet_20_link" text:visited-style-name="Visited_20_Internet_20_Link">check here</text:a> new customers and infrequently provide an enticing incentive to make your first wager. On the opposite hand, deposit match bonuses match the quantity you deposit up to a certain proportion, allowing you to have further funds to wager with.</text:p>
      <text:p text:style-name="Text_20_body">Injury Reports and Their Impact 
Injuries are an inevitable a half of sports that may drastically alter the dynamics of a game. Whether it's a star participant sidelined as a outcome of harm or a key reserve stepping up, the ripple effects inside a team can heavily influence predictions. As such, staying updated on injury reviews is paramount for correct forecasting.</text:p>
      <text:p text:style-name="Text_20_body">Sports betting bonuses can influence bettor habits significantly. They can encourage new users to enroll and place bets they might not have thought-about in any other case. Studies present that enticing bonuses create a sense of urgency and pleasure, prompting gamers to engage extra actively with the sportsbook.</text:p>
      <text:p text:style-name="Text_20_body">Features of Top Big Win Toto Sites 
The finest huge win toto sites incorporate a number of key features that set them aside from different betting platforms. First and foremost, a various recreation selection is essential. Users expect a combine of both conventional and innovative betting options, which may range from sports events to games like slots and poker.</text:p>
      <text:p text:style-name="Text_20_body">In the world of sports betting, the ability to fastidiously analyze odds and make knowledgeable choices can usually be the difference between winning and shedding. Enter the sports betting calculator—a priceless tool designed to assist bettors streamline their wagering course of while growing their probabilities of success. This article will discover the intricacies of utilizing a sports activities betting calculator, benefits it presents, and the method it can enhance your general betting technique. Regardless of your stage of expertise, understanding how to successfully make the most of this tool can significantly impression your betting outcomes.</text:p>
      <text:p text:style-name="Text_20_body">In order to learn from these promotions, users must fastidiously learn the phrases and situations associated with each supply. Understanding wagering necessities and expiration dates can prevent disappointment later on.</text:p>
      <text:p text:style-name="Text_20_body">Key Features of Sports Betting Calculators 
Sports betting calculators come equipped with options that improve their usability. For instance, most calculators can deal with various betting types including <text:span text:style-name="Strong_20_Emphasis">futures bets</text:span>, <text:span text:style-name="Strong_20_Emphasis">proposition bets</text:span>, and <text:span text:style-name="Strong_20_Emphasis">live in-game bets</text:span>. The capacity to cater to completely different betting varieties means bettors can apply their information across multiple scenarios seamlessl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unlocking_spo_ts_betting_bonuses</dc:title>
  </office:meta>
</office:document-meta>
</file>