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spo_ts_betting_success"/>Keeping Track of Betting Performance 
Keeping a comprehensive document of your betting performance is a fundamental apply for lowering dangers in sports activities betting. By sustaining a detailed log, bettors can analyze which betting methods yield the best outcomes over time. This data-driven strategy permits for informed changes based on efficiency developments.</text:p>
      <text:p text:style-name="Text_20_body">Additionally, in search of support from gatherings or online boards helps bettors keep accountable and share experiences. Engaging in discussions about accountable playing fosters a group that encourages healthy practices throughout the sports betting sphere.</text:p>
      <text:p text:style-name="Text_20_body">Furthermore, regardless of wins or losses, the entrepreneurial mindset can help in viewing betting as a enterprise quite than mere playing. This shift in perspective emphasizes strategy over emotion and aligns with sound danger administration practices.</text:p>
      <text:p text:style-name="Text_20_body">Legal Considerations in Fee-Free Sports Betting 
As the landscape of sports activities betting evolves, it is important to understand the legal issues related to fee-free betting. Each jurisdiction has unique laws governing playing actions, and it is crucial to comply with these laws to ensure that your wagering activities stay lawful. Engaging with licensed sportsbooks is a must, as these platforms adhere to the legal stipulations set forth by regulatory authorities.</text:p>
      <text:p text:style-name="Text_20_body">Utilizing Betting Systems and Strategies 
Various betting methods and techniques may help in lowering risks in sports activities betting. These methods typically rely on mathematical fashions to search out value in the betting market. For occasion, the Martingale system, which includes doubling your guess after a loss, could be tempting. However, this technique comes with appreciable risk, and it’s essential to grasp its implications before utilizing it.</text:p>
      <text:p text:style-name="Text_20_body">Responsible Betting Practices 
While sports betting boards provide useful insights and information, it's critical <text:a xlink:type="simple" xlink:href="https://govnah.com/%EB%A8%B9%ED%8A%80-%EC%97%86%EB%8A%94-%ED%86%A0%ED%86%A0%EC%82%AC%EC%9D%B4%ED%8A%B8-%EC%95%88%EC%A0%84%ED%95%98%EA%B3%A0-%EC%8B%A0%EB%A2%B0%ED%95%A0-%EC%88%98-%EC%9E%88%EB%8A%94-%EC%8A%A4%ED%8F%AC/" text:style-name="Internet_20_link" text:visited-style-name="Visited_20_Internet_20_Link">click here</text:a> for customers to engage in accountable betting practices. The excitement of betting can typically result in impulsive selections, making it important for bettors to establish limits for both money and time spent on wagering.</text:p>
      <text:p text:style-name="Text_20_body">For instance, a star player’s absence due to harm can have an effect on a group's efficiency drastically. Similarly, adverse climate situations could favor certain groups over others, influencing the game’s consequence. Utilizing statistical databases and sports activities analytics can enhance the quality of your research and improve your possibilities of making informed bets.</text:p>
      <text:p text:style-name="Text_20_body">Specializing in Specific Sports 
Another efficient strategy for making certain profitability in sports activities betting is specializing in particular sports or leagues. Focus permits bettors to develop deeper information and experience of their chosen area, enabling them to make well-informed decisions primarily based on statistics, developments, and insider data.</text:p>
      <text:p text:style-name="Text_20_body">Common psychological pitfalls in sports activities betting embody chasing losses,  <text:a xlink:type="simple" xlink:href="https://dewewi.com/%ED%8C%8C%ED%8B%B0-%EC%95%88%EC%A0%84%ED%95%9C-%EB%B3%B4%EC%A6%9D%EC%97%85%EC%B2%B4-%EC%84%A0%ED%83%9D-%EA%B8%B0%EC%A4%80/" text:style-name="Internet_20_link" text:visited-style-name="Visited_20_Internet_20_Link">check here</text:a> betting while beneath emotional distress, and overconfidence after a sequence of wins. To keep away from these issues, establish clear betting limits, take regular breaks, and stay disciplined in your approach. Recognizing these pitfalls can considerably improve your betting strategy and reduce risks.</text:p>
      <text:p text:style-name="Text_20_body">Sports betting boards have rapidly remodeled into important platforms for bettors in search of to enhance their wagering strategies, exchange insights, and connect with like-minded people. In an setting the place information is energy, these boards provide an area for users to discuss odds, share betting experiences, and analyze sports activities occasions. This article delves into the significance of sports activities betting forums and their impact on the betting neighborhood, providing useful insights and suggestions for both novices and skilled bettors.</text:p>
      <text:p text:style-name="Text_20_body">To identify a dependable sports betting forum, search for established platforms with energetic user participation. Check for moderation to ensure discussions keep productive and respectful. Reading reviews and testimonials can also provide insights into the discussion board's credibility. A reliable forum often offers diversified content material, together with betting methods, odds dialogue, and expert insights.</text:p>
      <text:p text:style-name="Text_20_body">Furthermore, specializing in a niche market can cut back competition from different bettors and result in higher odds or traces. It's frequent for recreational bettors to restrict their analysis to the most popular markets; nevertheless, diversifying into much less well-liked sports activities can yield lucrative alternatives.</text:p>
      <text:p text:style-name="Text_20_body">Utilizing statistical models or betting systems can also improve your possibilities of identifying value bets. Many profitable bettors depend on knowledge analytics to predict outcomes extra precisely and constantly, offering them with an edge over the bookmaker's odds.</text:p>
      <text:p text:style-name="Text_20_body">On the other hand, strategies like flat betting, where you wager the same amount persistently, allow for <text:a xlink:type="simple" xlink:href="https://oppajob.com/%EB%8F%8C%EC%A7%81%EA%B5%AC%EB%B2%B3-%EA%B3%B5%EC%8B%9D-%EB%8F%84%EB%A9%94%EC%9D%B8-%EC%A3%BC%EC%86%8C-%EC%95%88%EB%82%B4-%EC%95%88%EC%A0%84%ED%95%9C-%EC%98%A8%EB%9D%BC%EC%9D%B8-%ED%86%A0%ED%86%A0/" text:style-name="Internet_20_link" text:visited-style-name="Visited_20_Internet_20_Link">read more</text:a> secure bankroll administration. Utilizing data-driven strategies based mostly on statistical evaluation typically leads to extra sustainable success. The key is balancing risk with potential rewards by using techniques that suit your risk tolerance and betting fash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spo_ts_betting_success</dc:title>
  </office:meta>
</office:document-meta>
</file>