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the_myste_ies_of_p_og_essive_slots"/>Lastly, once the free spins are activated, gamers can start utilizing them on the designated slot video games. Always bear in mind to verify any applicable wagering requirements to understand how bonuses affect withdrawals.</text:p>
      <text:p text:style-name="Text_20_body">Yes, as lengthy as you're playing on a reputable on-line on line casino web site, free slots are safe. These websites typically use safe encryption to guard user knowledge. However, gamers should at all times confirm the on line casino's licensing and skim reviews to ensure a secure gaming experience.</text:p>
      <text:p text:style-name="Text_20_body">Tips for Playing Progressive Slots 
To maximize your expertise with progressive slots, several strategic tips could be employed. First, think about setting a budget before you start playing. This not only helps you manage your funds but additionally ensures you can play longer, growing your chances of hitting a jackpot. Additionally, it’s advisable to pick machines with a better payout share; doing your homework can yield significant dividends.</text:p>
      <text:p text:style-name="Text_20_body">The Allure of Vegas Slots 
The allure of Vegas slots is undeniable. They are designed to captivate players with vibrant graphics, engaging themes, and the thrill of spinning reels. Online versions replicate this pleasure, offering entry to 1000's of different games without the necessity to travel to the actual casinos. With only a click, players can take pleasure in the same thrill from their dwelling rooms. The key to this appeal lies within the immersive experience that these platforms create, mimicking the lively atmosphere of Las Vegas itself.</text:p>
      <text:p text:style-name="Text_20_body">Baccarat has additionally garnered a loyal following, presenting a mix of luck and strategy. The introduction of sport shows inspired by well-liked television formats has further expanded the gaming landscape, offering recent experiences for players looking for something beyond standard casino games.</text:p>
      <text:p text:style-name="Text_20_body">The Popularity of Free Casino Slots 
The exponential rise within the popularity of free casino slots could be attributed to several factors. First, the growing pattern of social gaming has led to casinos adapting their offerings. Gamers enjoy sharing experiences, and free slots provide an excellent platform for  <text:a xlink:type="simple" xlink:href="https://comfywine.com/%ec%b9%b4%ec%a7%80%eb%85%b8%ec%82%ac%ec%9d%b4%ed%8a%b8%ec%9d%98-%eb%8b%a4%ec%96%91%ed%95%9c-%ea%b8%b0%eb%8a%a5%ea%b3%bc-%ed%98%9c%ed%83%9d/" text:style-name="Internet_20_link" text:visited-style-name="Visited_20_Internet_20_Link">카지노사이트</text:a> social interplay. This permits players to ask associates or  <text:a xlink:type="simple" xlink:href="https://dohoanglong.com/2024/11/11/%ec%b9%b4%ec%a7%80%eb%85%b8%ec%82%ac%ec%9d%b4%ed%8a%b8%ec%9d%98-%ec%84%b8%ea%b3%84-%ed%86%a0%ed%86%a0%ec%82%ac%ec%9d%b4%ed%8a%b8%ec%99%80-%ec%8a%ac%eb%a1%af%ec%82%ac%ec%9d%b4%ed%8a%b8%eb%a5%bc/" text:style-name="Internet_20_link" text:visited-style-name="Visited_20_Internet_20_Link">more info</text:a> have interaction in competitions without any financial stakes.</text:p>
      <text:p text:style-name="Text_20_body">To improve your probabilities of profitable, set a finances, select slots with higher RTP percentages, and take advantage of bonuses and promotions. Additionally, familiarizing yourself with totally different games and their mechanics can lead to <text:a xlink:type="simple" xlink:href="https://proxl.mobi/%ec%b9%b4%ec%a7%80%eb%85%b8%ec%82%ac%ec%9d%b4%ed%8a%b8-%ec%95%88%eb%82%b4-%ec%84%b1%ea%b3%b5%ec%a0%81%ec%9d%b8-%ea%b2%8c%ec%9e%84-%ea%b2%bd%ed%97%98%ec%9d%84-%ec%9c%84%ed%95%9c-%ed%95%84%ec%88%98/" text:style-name="Internet_20_link" text:visited-style-name="Visited_20_Internet_20_Link">read more</text:a> informed betting selections.</text:p>
      <text:p text:style-name="Text_20_body">Understanding wagering necessities is essential as they can considerably impact the participant's capability to withdraw winnings. Players should carefully review the phrases related to any given free spins provide and seek promotions with cheap wagering conditions. Less favorable phrases can diminish the overall worth of what seems to be a gorgeous bonus.</text:p>
      <text:p text:style-name="Text_20_body">When gamers declare free spins, they're allotted a particular variety of spins on designated games. Any winnings generated from these spins could additionally be subject to wagering necessities, which necessitate players to gamble a specific amount earlier than they'll withdraw their winnings. Understanding these nuances is crucial for gamers to maximize their gaming expertise and potential rewards.</text:p>
      <text:p text:style-name="Text_20_body">How Online Casinos Promote High RTP Slots 
Online casinos usually highlight excessive RTP slots to attract gamers and enhance their gaming expertise. The appeal of a better RTP can drive visitors to particular video games, leading casinos to function these slots prominently on their platforms. Players are usually drawn to promotional provides surrounding these games, similar to free spins or deposit bonuses, which can additional improve their potential winnings.</text:p>
      <text:p text:style-name="Text_20_body">Additionally, progressive slots usually function richer graphics and extra participating gameplay mechanics, similar to bonus rounds and interactive parts. This added excitement can present a more entertaining experience than standard slots, which may appeal less to players looking for selection. The potential for an enormous payout additionally units progressive slots aside as a compelling choice for thrill-seekers.</text:p>
      <text:p text:style-name="Text_20_body">Best Strategies to Maximize Free Spins 
While free spins bonuses present an thrilling method to experience on-line slots, employing efficient methods can further enhance their benefits. Players should think about the next tactics to take benefit of their free spins.</text:p>
      <text:p text:style-name="Text_20_body">Furthermore, the social side of being in a on line casino setting can enhance the joys. The concept of hitting a jackpot whereas others cheer you on adds to the joy of taking half in progressive slots. Online platforms additionally manage to seize this essence via community options, where gamers can witness different wins in real-time, creating a shared experience that enriches the general gameplay.</text:p>
      <text:p text:style-name="Text_20_body">Moreover, understanding the correlation between RTP and volatility is essential when making a variety. High RTP slots might include varied volatility ranges; low volatility video games tend to pay out typically but with smaller amounts, while high volatility slots supply bigger payouts however much less regularly. Striking a steadiness between RTP, volatility, and private gameplay preferences is vital to an pleasant slots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the_myste_ies_of_p_og_essive_slots</dc:title>
  </office:meta>
</office:document-meta>
</file>