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the_sec_ets_of_p_og_essive_slots"/>Finally, setting strict limits on each time and money spent while taking half in progressive slots is crucial. This creates a healthy gambling expertise that minimizes remorse and maximizes enjoyment. By maintaining observe of one’s bankroll and being disciplined about when to stroll away, gamers can benefit from the thrilling world of progressive slots without falling into the traps of extreme gambling.</text:p>
      <text:p text:style-name="Text_20_body">How to Claim No Deposit Poker Bonuses 
Claiming a no deposit poker bonus is mostly an easy process. To <text:a xlink:type="simple" xlink:href="https://magnusrecruitment.com.au/employer/casino-79/" text:style-name="Internet_20_link" text:visited-style-name="Visited_20_Internet_20_Link">get more info</text:a> began, players have to create an account with the net poker site offering the bonus. Upon registration, they could automatically obtain <text:a xlink:type="simple" xlink:href="https://nurseportal.io/employer/casino-79/" text:style-name="Internet_20_link" text:visited-style-name="Visited_20_Internet_20_Link">More info</text:a> the bonus, or they could have to enter a promo code. Following that, the bonus amount will seem of their account.</text:p>
      <text:p text:style-name="Text_20_body">Furthermore, live supplier video games have gained immense popularity. They mix the fun of an actual on line casino expertise with the comfort of online play. Players can interact with live sellers and different individuals, adding a social factor that enhances enjoyment and engagement.</text:p>
      <text:p text:style-name="Text_20_body">Furthermore, builders are incorporating gamification parts into their designs. By introducing ranges, achievements,  <text:a xlink:type="simple" xlink:href="http://git.tederen.com/geraldlindsey/ultimatebettingresource/wiki/%EC%9A%B0%EB%A6%AC%EC%B9%B4%EC%A7%80%EB%85%B8+%EC%9D%B8%EA%B8%B0+%EA%B2%8C%EC%9E%84+%EC%86%8C%EA%B0%9C" text:style-name="Internet_20_link" text:visited-style-name="Visited_20_Internet_20_Link">get More info</text:a> and rewards systems, gamers are motivated to keep playing and explore all of the contains a sport has to offer. This progressive approach helps keep participant engagement and will increase the overall enjoyment of the gaming experience.</text:p>
      <text:p text:style-name="Text_20_body">The main distinction lies in how the jackpots are structured. Progressive slots have a jackpot that increases with every bet placed, doubtlessly reaching extraordinarily excessive quantities, while non-progressive slots offer mounted payouts that don't change. This implies that progressive slots can supply life-changing sums, however they require gamers to keep in mind their betting strategy.</text:p>
      <text:p text:style-name="Text_20_body">Finding Casinos with High Payout Rates 
To find casinos that supply the best online casino payout charges, gamers should conduct thorough analysis. The first step is to learn evaluations and suggestions from different gamers concerning their experiences with totally different on-line casinos. Reliable forums and devoted websites can supply valuable insights into specific casinos.</text:p>
      <text:p text:style-name="Text_20_body">Some players enhance their luck through rituals or habits; whether it’s a favourite shirt or chess piece, these superstitions are frequent in gaming tradition. Although there is no concrete evidence that they affect outcomes, such rituals can enhance personal enjoyment and connection to the game.</text:p>
      <text:p text:style-name="Text_20_body">Some platforms require gamers to verify their account via e mail or SMS earlier than the bonus is credited. Once verified, gamers can take pleasure in their funds or tickets and begin taking half in. It’s essential for gamers to check the validity interval of the bonus and any specific video games it applies to.</text:p>
      <text:p text:style-name="Text_20_body">Choosing the best progressive slot sport includes researching various titles' RTP, volatility, and bonus features. Look for video games that have a historical past of paying out significant jackpots, and think about your private preferences in terms of themes and gameplay. Additionally, explore new games regularly, as developers introduce progressive options that can improve your overall gaming expertise.</text:p>
      <text:p text:style-name="Text_20_body">Each of those video games comes with unique themes, options, and gameplay mechanics that make them interesting to various varieties of players. For instance, “Mega Moolah” has an African safari theme and is understood for its easy yet engaging gameplay that captivates players. Meanwhile, “Hall of Gods” incorporates Norse mythology into its narrative, providing a special essence for players who take pleasure in a touch of fantasy.</text:p>
      <text:p text:style-name="Text_20_body">Additionally, gamers ought to hunt down new progressive slots that often enter the market, as developers frequently release progressive titles that may supply unique options and competitive jackpots. Staying up to date with the most recent releases can result in discovering hidden gems throughout the world of progressive slots.</text:p>
      <text:p text:style-name="Text_20_body">Additionally, some video games incorporate leaderboards or group tournaments, encouraging competition and engagement amongst gamers. This interplay can reinvigorate curiosity in certain games and create a vigorous ambiance that extends beyond the gameplay itself.</text:p>
      <text:p text:style-name="Text_20_body">Customer Support and Security 
When taking part in at excessive limit online casinos, reliable customer support is essential. Players should look for casinos that provide 24/7 assist by way of numerous channels including stay chat, e mail, and phone.</text:p>
      <text:p text:style-name="Text_20_body">What Are Payout Rates? 
Payout rates, sometimes called return to participant (RTP) percentages, characterize the portion of total bets that a casino returns to players over a specified interval. For instance, if a game has an RTP of 95%, it implies that over time, players can expect to receive $95 again for each $100 wagered. These rates are essential as a outcome of they give gamers an indication of their chances of successful when they interact with various casino g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the_sec_ets_of_p_og_essive_slots</dc:title>
  </office:meta>
</office:document-meta>
</file>