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sec_ets_of_p_og_essive_slots"/>Choosing the Right Online Poker Site 
With numerous choices out there, deciding on the right on-line poker web site for money video games is paramount. When searching for a platform, players should contemplate elements corresponding to consumer interface, visitors volume, and the variety of stakes offered. A website with a busy player pool will present more game choices and varied competition.</text:p>
      <text:p text:style-name="Text_20_body">How to Play Online Keno? 
Playing online Keno is easy and requires minimal knowledge. First, players select their preferred on-line on line casino or  <text:a xlink:type="simple" xlink:href="https://radiumcitybrewing.com/2024/11/11/%ed%9d%a5%eb%af%b8%eb%a1%9c%ec%9a%b4-%ec%84%b8%ea%b3%84%ec%9d%98-%ec%b9%b4%ec%a7%80%eb%85%b8%ec%82%ac%ec%9d%b4%ed%8a%b8-%ed%83%90%ed%97%98-%ea%b8%b0%ed%9a%8c%ec%99%80-%ec%9c%84%ed%97%98%ec%9d%84/" text:style-name="Internet_20_link" text:visited-style-name="Visited_20_Internet_20_Link">Click Here</text:a> recreation web site. Once registered, gamers can entry the game and start by selecting their numbers. After making the choices, players place their bets. The number of chosen spots normally dictates the amount wagered.</text:p>
      <text:p text:style-name="Text_20_body">The Excitement of Jackpot Wins 
Winning a jackpot on a progressive slot could be an exhilarating experience. The rush of seeing the reels align and knowing that you simply might change your life forever is a powerful draw. Once the jackpot hits, on-line gamers or these in physical casinos typically experience celebratory moments with fellow players and employees.</text:p>
      <text:p text:style-name="Text_20_body">Playing stay baccarat on-line includes extra than simply understanding the game mechanics; it additionally requires adherence to correct etiquette. Treating the supplier and fellow gamers with respect enhances the general gaming experience for  <text:a xlink:type="simple" xlink:href="https://nhqew.com/%ec%98%a8%eb%9d%bc%ec%9d%b8-%ea%b2%8c%ec%9e%84%ec%9d%98-%ec%84%b8%ea%b3%84-%ec%b9%b4%ec%a7%80%eb%85%b8%ec%82%ac%ec%9d%b4%ed%8a%b8-%ed%86%a0%ed%86%a0%ec%82%ac%ec%9d%b4%ed%8a%b8-%ea%b7%b8%eb%a6%ac/" text:style-name="Internet_20_link" text:visited-style-name="Visited_20_Internet_20_Link">카지노친구</text:a> everybody involved. When joining a desk, greet the dealer and different gamers politely, as this fosters a pleasant environment.</text:p>
      <text:p text:style-name="Text_20_body">Additionally, set a price range for your gaming session and stick with it. Progressive slots may be captivating, and it’s easy to overspend in pursuit of the jackpot. Always be sure that your play stays pleasant and inside your financial means.</text:p>
      <text:p text:style-name="Text_20_body">One of the numerous advantages of online Keno is the number of betting options. Players can select to wager on as few as one quantity or as many as 20, relying on the precise sport's guidelines. This flexibility caters to all forms of players, whether or not one prefers to position small bets or go for larger stakes seeking greater payouts.</text:p>
      <text:p text:style-name="Text_20_body">Additionally, reside baccarat on-line provides flexibility. Players can access video games at any time and from numerous devices, be it a desktop, pill, or smartphone. This level of accessibility permits gamers to enjoy their favourite video games with out geographic limitations.</text:p>
      <text:p text:style-name="Text_20_body">To find slots with the most effective bonus rounds, take a look at online on line casino critiques and participant feedback. Many web sites provide comprehensive lists of well-liked video games along with their options, bonuses, and payout charges, permitting you to choose those that fit your preferences.</text:p>
      <text:p text:style-name="Text_20_body">The odds of successful additionally depend upon the number of spots a participant chooses. Typically, the <text:a xlink:type="simple" xlink:href="https://0337t.com/%ec%98%a8%eb%9d%bc%ec%9d%b8-%ec%b9%b4%ec%a7%80%eb%85%b8%ec%82%ac%ec%9d%b4%ed%8a%b8%ec%97%90%ec%84%9c-%ec%a6%90%ea%b8%b0%eb%8a%94-%ea%b2%8c%ec%9e%84%ec%9d%98-%eb%a7%a4%eb%a0%a5%ea%b3%bc-%ec%95%88/" text:style-name="Internet_20_link" text:visited-style-name="Visited_20_Internet_20_Link">read more</text:a> numbers selected, the upper the payout for a match, but equally, the percentages of actually matching these numbers lower. A strategic balance between threat and reward often proves helpful in maximizing enjoyment and potential returns.</text:p>
      <text:p text:style-name="Text_20_body">Winning at stay baccarat on-line involves using efficient strategies such as the Martingale and Paroli techniques while additionally working towards good bankroll management. Additionally, observing betting patterns can help inform your choices and probably enhance your possibilities of profitable.</text:p>
      <text:p text:style-name="Text_20_body">Additionally, the rise of cellular gaming has made progressive slots extra accessible to a broader audience. Players can now strive their luck on these video games from virtually anyplace, growing their opportunities to win giant jackpots.</text:p>
      <text:p text:style-name="Text_20_body">Moreover, many online casinos spotlight these slots in promotions, permitting players to experience the thrill of bonus rounds with added incentives, corresponding to deposit matches or free spins. Investigating the newest titles available within the market can lead you to discover hidden gems packed with participating bonus features that elevate the gaming expertise.</text:p>
      <text:p text:style-name="Text_20_body">In essence, bonus rounds can serve as a pivotal second in slots with bonus rounds. For instance, free spin rounds let gamers spin the reels with out wagering additional funds, offering a chance to win without risking more. Many players find that bonus rounds can flip a regular gaming session into one thing thrilling, making them a primary drawing point for many slots.</text:p>
      <text:p text:style-name="Text_20_body">Additionally, monitoring the game’s paytable can present insights into how bonus rounds can be activated. Knowing whether a game’s bonus spherical is triggered by a free spin or particular image requirements can imply the distinction between an odd session and a unprecedented one crammed with winnings.</text:p>
      <text:p text:style-name="Text_20_body">Progressive slots are specialized slot machines that characteristic growing jackpots. Each time a guess is placed, a small percentage of that wager contributes to the accumulating jackpot, which continues to develop till won. There are various sorts of progressive slots, including standalone, networked, and linked machines, every providing varied jackpot sizes and profitable opportu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sec_ets_of_p_og_essive_slots</dc:title>
  </office:meta>
</office:document-meta>
</file>