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the_sec_ets_of_spo_ts_betting_adviso_y"/>In the realm of sports, predictions have turn into an essential part of the experience for fans and bettors alike. The thrill of anticipating recreation outcomes adds an additional layer of pleasure to every match. Daily sports predictions not only guide fans on potential outcomes but in addition help them make knowledgeable betting choices. This article delves into the world of every day sports activities predictions, exploring how they are fashioned, their significance, and introducing a go-to web site, 베픽, famend for its detailed evaluation and critiques of sports predictions.</text:p>
      <text:p text:style-name="Text_20_body">Additionally, evaluate websites typically compare different secure toto sites based mostly on specific criteria. These comparisons may help potential users establish the best options that swimsuit their needs, whether or not they are in search of sports activities betting, on line casino games, or other types of online playing. With the proper reviews, customers can navigate by way of the plethora of options obtainable with larger ease.</text:p>
      <text:p text:style-name="Text_20_body">Staying Updated on Sports News 
Sports landscapes are ever-changing, making it imperative for bettors to stay updated on the latest information. Information about participant trades, teaching changes, injuries, or even team morale can profoundly affect the result of games. Remaining knowledgeable can enhance your capacity to frame your betting strategies successfully. Follow credible sports activities information retailers, forums, and social media channels to acquire useful insights that might impact your betting selections.</text:p>
      <text:p text:style-name="Text_20_body">Utilizing Daily Sports Predictions for Betting 
For many, every day sports activities predictions are vital for making strategic betting decisions. Bettors can gauge the relative power of groups and probable outcomes, arming themselves with data to extend their possibilities of profitable. Understanding the percentages set by bookmakers at the aspect of predictions is crucial for figuring out worth bets.</text:p>
      <text:p text:style-name="Text_20_body">Bankroll Management Techniques 
Effective bankroll management is important for successful sports betting. Without a structured strategy to managing funds, even safe sports bets can lead to financial losses. Establishing a betting budget is step one in sustaining control over one’s funds.</text:p>
      <text:p text:style-name="Text_20_body">To improve the accuracy of your sports predictions, contemplate diversifying your sources. Engage with numerous platforms, like 베픽, that offer completely different predictive analyses. Combine this information with your own research into group performances, injuries, and recent information. By synthesizing completely different insights, you probably can enhance your overall understanding and make more informed predictions.</text:p>
      <text:p text:style-name="Text_20_body">베픽 stands out in this regard, offering thorough evaluations of day by day sports predictions across varied sports. The site’s dedication to transparency and accuracy sets it apart, because it consolidates information from various analysts and statistical sources. Users can find a wealth of details about upcoming video games, making it simpler to strategize their bets or just keep knowledgeable.</text:p>
      <text:p text:style-name="Text_20_body">Common Misconceptions About Sports Bet Calculators 
Despite their usefulness, there are a number of misconceptions surrounding sports activities bet calculators. One common fable is that these calculators can guarantee wins. It's essential to grasp that while they provide valuable insights and  <text:a xlink:type="simple" xlink:href="https://videoclass.edu-media.cn/@shadbarnes2587?page=about" text:style-name="Internet_20_link" text:visited-style-name="Visited_20_Internet_20_Link">베픽</text:a> possibilities, the end result of sports occasions is inherently unpredictable.</text:p>
      <text:p text:style-name="Text_20_body">Furthermore, a robust buyer assist system is a non-negotiable feature of a safe toto web site. Users should have the power to attain customer support representatives via various channels, such as stay chat, email, or cellphone help. Quick response times and useful assistance can significantly improve the person experience, particularly when issues arise.</text:p>
      <text:p text:style-name="Text_20_body">Key Metrics to Consider 
Effective sports betting advisory companies emphasize crucial metrics that bettors must contemplate earlier than placing wagers. Metrics such as Point Spread, Moneyline Odds,  <text:a xlink:type="simple" xlink:href="https://massivemiracle.com/@dqmivory690589?page=about" text:style-name="Internet_20_link" text:visited-style-name="Visited_20_Internet_20_Link">베픽</text:a> and  <text:a xlink:type="simple" xlink:href="https://video.chops.com/@charitymccleme?page=about" text:style-name="Internet_20_link" text:visited-style-name="Visited_20_Internet_20_Link">click here</text:a> Over/Under totals must be routinely analyzed. Understanding how these metrics fluctuate based on numerous factors, together with participant injuries or climate circumstances, is critical for strategic betting.</text:p>
      <text:p text:style-name="Text_20_body">Emotional control is crucial in sports betting because it influences decision-making. Bettors typically make irrational choices fueled by feelings like pleasure or frustration. By practicing emotional discipline, bettors can persist with their methods and keep away from impulsive actions. Techniques such as setting limits and taking breaks might help preserve composure and give attention to long-term betting goals.</text:p>
      <text:p text:style-name="Text_20_body">Visitors to 베픽 can anticipate informative articles and professional evaluations that dive deep into various betting strategies and insights into market developments. The web site acts as a hub for bettors seeking to enhance their understanding and execution of sports activities betting via the use of calcul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the_sec_ets_of_spo_ts_betting_adviso_y</dc:title>
  </office:meta>
</office:document-meta>
</file>