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locking_the_sec_ets_of_spo_ts_betting_esea_ch"/>Overall, understanding the intricacies of sports activities betting enhances the enjoyment and increases the possibilities of success. Whether you are simply beginning or seeking to refine your methods, platforms like 베픽 offer valuable insights that can help you navigate this thrilling landscape effectively.</text:p>
      <text:p text:style-name="Text_20_body">Another helpful technique is to concentrate on particular niches within sports activities betting. For occasion, specialised information in a particular sport or league can supply an edge that generalists might lack. This allows bettors to identify profitable betting alternatives that might be overlooked by the broader betting group.</text:p>
      <text:p text:style-name="Text_20_body">To ensure safe sports betting, all the time choose licensed platforms that employ SSL encryption and different safety measures. Make use of safe fee strategies, maintain your private info private, and set responsible playing limits. Additionally, using assets like Bepick might help you determine safe betting environments.</text:p>
      <text:p text:style-name="Text_20_body">Moreover, a good platform should offer intensive FAQs and assets to assist customers tackle common concerns independently. Trustworthy sites usually provide quick responses to inquiries, demonstrating their dedication to user satisfaction and security.</text:p>
      <text:p text:style-name="Text_20_body">Moreover, advancements in information analytics have enabled sportsbooks to offer extra accurate odds and numerous betting choices. Machine learning algorithms analyze vast amounts of knowledge, helping bookmakers set aggressive lines and providing bettors insights based mostly on historic performance and other variables.</text:p>
      <text:p text:style-name="Text_20_body">The use of statistical evaluation has additionally gained traction among bettors. By analyzing group efficiency, player statistics, and historic knowledge, bettors can make <text:a xlink:type="simple" xlink:href="http://150.158.44.100:9999/concettagodley" text:style-name="Internet_20_link" text:visited-style-name="Visited_20_Internet_20_Link">read more</text:a> knowledgeable betting selections. Systems such because the Martingale system involve progressively growing bets after losses, whereas the Flat betting system entails putting the identical amount on each wager, which balances threat and potential returns.</text:p>
      <text:p text:style-name="Text_20_body">Utilizing a sports activities guess calculator entails a number of easy steps. First, you'll need to determine the type of bet you would possibly be putting, whether it’s a single guess, a quantity of bets, or a system wager. Next, enter your stake, which is the sum of money you propose to wager.</text:p>
      <text:p text:style-name="Text_20_body">Legal Aspects of Sports Betting 
The authorized panorama of sports activities betting varies by nation and area. In some places, sports betting is completely authorized and controlled, whereas in others, it stays prohibited or exists in a gray area. For instance, within the United States, the 2018 Supreme Court choice allowed particular person states to legalize sports betting, resulting in a growth in sportsbooks across the nation.</text:p>
      <text:p text:style-name="Text_20_body">Bettors can entry real-time updates on odds and market trends, arming them with the data essential to make informed betting decisions. With its user-friendly interface, 베픽 ensures that finding relevant data is each simple and efficient, making it an important resource for anybody critical about sports activities betting.</text:p>
      <text:p text:style-name="Text_20_body">Typically, a sports activities bet calculator requires customers to input the quantity they intend to wager, the odds of the wager, and the kind of bet, corresponding to a single wager or accumulator. The calculator processes this info to generate potential web winnings or losses. Understanding tips on how to use this calculator can considerably impression your betting technique.</text:p>
      <text:p text:style-name="Text_20_body">These testimonials emphasize the importance of utilizing reputable platforms and recognizing warning signs that would indicate a less-than-secure betting environment. Learning from collective expertise can guide new bettors on tips on how to stay vigilant and knowledgeable.</text:p>
      <text:p text:style-name="Text_20_body">In addition, reputable betting platforms have clear, accessible terms and circumstances that outline their insurance policies on withdrawals, bonuses, and consumer responsibilities. A thorough understanding of those elements can considerably improve your general betting expertise.</text:p>
      <text:p text:style-name="Text_20_body">Standard Bet Calculators: These allow for primary calculations of single bets and are probably the most commonly used. 
Accumulator Calculators: These are designed for customers placing a number of bets in a single wager, serving to to compute total potential returns. 
Odds Conversion Calculators: Useful for understanding odds in several codecs and for verifying calculations across formats.</text:p>
      <text:p text:style-name="Text_20_body">Implementing successful strategies in sports betting hinges on stable analysis practices. One effective technique is the usage of statistical fashions to investigate probabilities. This technique quantifies the chance of an event occurring based mostly on historic knowledge, providing a clearer view of potential success.</text:p>
      <text:p text:style-name="Text_20_body">Effective bankroll administration entails setting a strict budget for betting and  <text:a xlink:type="simple" xlink:href="https://eduk8.dev/camillawhitloc/powerball-strategist/wiki/%ED%8C%8C%EC%9B%8C%EB%B3%BC-%EC%98%88%EC%B8%A1-%ED%94%84%EB%A1%9C%EA%B7%B8%EB%9E%A8-%E2%80%94-%EA%B3%A0%EB%8F%84%ED%99%94%EB%90%9C-%EC%A0%84%EB%9E%B5%EC%9C%BC%EB%A1%9C-%EA%BF%88%EC%9D%84-%EC%9D%B4%EB%A3%A8%EB%8B%A4" text:style-name="Internet_20_link" text:visited-style-name="Visited_20_Internet_20_Link">파워볼</text:a> adhering to it without exception. Bettors should resolve upfront how a lot they will afford to lose and should never chase losses by betting greater than they initially deliberate. It's additionally clever to use a staking plan, which dictates the quantity to wager based on the scale of the bankroll, helping to mitigate risks whereas maximizing potential inc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locking_the_sec_ets_of_spo_ts_betting_esea_ch</dc:title>
  </office:meta>
</office:document-meta>
</file>