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the_sec_ets_of_spo_ts_odds_compa_ison"/>Bankroll Management Techniques 
Effective bankroll management is foundational to any betting technique. It involves devising a plan on how a lot cash to allocate for betting to minimize risk and extend your betting activities over time. A commonly recommended method is the percentage of bankroll method, where you wager a exhausting and fast proportion of your total bankroll on every bet rather than a static quantity.</text:p>
      <text:p text:style-name="Text_20_body">Yes, a reputable sports betting advisory can significantly improve your betting success by offering access to expert insights, statistical analysis, and strategic suggestions. While no advisory can assure wins, knowledgeable decisions all the time include higher odds and potential for revenue. The worth lies in the informed selections you might make.</text:p>
      <text:p text:style-name="Text_20_body">Using sports activities betting apps can be protected should you select dependable and licensed platforms. Look for apps that use robust encryption strategies to protect consumer information. Always learn evaluations and check regulatory compliance to ensure that your betting expertise is secure and trustworthy.</text:p>
      <text:p text:style-name="Text_20_body">Additionally, preserving records of your wagers can help assess your efficiency objectively. Tracking wins,  <text:a xlink:type="simple" xlink:href="https://video.foodnerdy.com/@eleanorwatts35?page=about" text:style-name="Internet_20_link" text:visited-style-name="Visited_20_Internet_20_Link">파워볼</text:a> losses, and the rationale behind every guess allows a reflective course of that fosters learning from both successes and  <text:a xlink:type="simple" xlink:href="http://8.140.244.224:10880/davekuehner472/powerball-concept-lab/wiki/%25ED%258C%258C%25EC%259B%258C%25EB%25B3%25BC+%25EB%258B%25B9%25EC%25B2%25A8+%25ED%2599%2595%25EB%25A5%25A0+%25EC%2598%2588%25EC%25B8%25A1%253A+%25EC%2584%25B1%25EA%25B3%25B5%25EC%259D%2584+%25ED%2596%25A5%25ED%2595%259C+%25EC%25A7%2580%25EB%258A%25A5%25EC%25A0%2581+%25EC%25A0%2591%25EA%25B7%25BC" text:style-name="Internet_20_link" text:visited-style-name="Visited_20_Internet_20_Link">파워볼</text:a> failures. This practice leads to ongoing enchancment and strategic adjustments over time.</text:p>
      <text:p text:style-name="Text_20_body">Managing Your Bankroll Wisely 
One of probably the most crucial elements of sports activities playing is efficient bankroll administration. This involves setting a finances for your betting actions and ensuring you never wager greater than you can afford to lose. A disciplined strategy helps to mitigate dangers and can delay your betting expertise.</text:p>
      <text:p text:style-name="Text_20_body">Additionally, being aware of types of bets, corresponding to straight bets, parlays, or totals, is important. Each type has its own threat and reward profile, making them appropriate for different betting methods. Straight bets are generally the only kind, the place you decide a staff to win. Parlays mix a quantity of alternatives into one wager, increasing the potential payout but additionally the danger issue. Understanding these elementary elements lays the groundwork for developing effective sports activities betting strategies.</text:p>
      <text:p text:style-name="Text_20_body">Leveraging Technology in Odds Comparison 
Technology has reworked the betting panorama, making it simpler than ever to match sports odds. Numerous apps and websites provide real-time information on odds, making certain bettors could make knowledgeable decisions without losing time. Many of those tools are user-friendly and provide intuitive interfaces for quick navigation.</text:p>
      <text:p text:style-name="Text_20_body">Live betting, or in-play betting, is a revolution within the betting panorama, allowing bettors to make decisions in real-time, reflecting the circulate of the sport. This dynamic environment necessitates quick considering and a keen understanding of the game's unfolding scenarios.</text:p>
      <text:p text:style-name="Text_20_body">Value Betting Explained 
Value betting is doubtless one of the cornerstones of successful sports activities betting. This idea revolves round figuring out bets the place the percentages introduced by bookmakers are greater than the bettor believes the precise likelihood of the result to be. By constantly inserting worth bets, bettors can leverage discrepancies in odds to their advantage.</text:p>
      <text:p text:style-name="Text_20_body">Sports betting apps have revolutionized the way people have interaction with their favourite sports activities. These applications permit customers to position bets on varied sporting occasions from anyplace and at any time. With just a few faucets on a smartphone, bettors can entry stay odds, check statistics, and make informed decisions.</text:p>
      <text:p text:style-name="Text_20_body">By using a quantity of sportsbooks, bettors can discover the best odds on a specific wager, maximizing their potential returns. Many online platforms offer competitive traces, however they might differ based mostly on various factors, including public opinion and recent betting trends.</text:p>
      <text:p text:style-name="Text_20_body">Furthermore, 베픽 regularly updates its content, ensuring that customers are aware of the most recent tendencies and developments in the sports activities betting panorama. Whether it is understanding promotions or studying about new betting choices, 베픽 is committed to educating its audience and promoting accountable betting.</text:p>
      <text:p text:style-name="Text_20_body">Lastly, “Betting Volume” measures the amount of money bet on a particular consequence. This metric can reveal market sentiment and help you establish potential betting opportunities. By carefully monitoring these metrics and seeking advice from specialists, you'll find a way to considerably improve your probabilities of profitable bets.</text:p>
      <text:p text:style-name="Text_20_body">When trying to find one of the best sports activities betting apps, there are several key features to contemplate. First and foremost, an intuitive consumer interface is vital. Users ought to have the ability to navigate the app simply, from putting a bet to testing live game updates.</text:p>
      <text:p text:style-name="Text_20_body">To improve your betting strategy, give consideration to conducting in-depth analysis, exploring numerous betting methods, and in search of recommendation from consultants. Utilizing sources like Be픽 also can present valuable insights and statistical evaluation, helping you refine your approach to b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the_sec_ets_of_spo_ts_odds_compa_ison</dc:title>
  </office:meta>
</office:document-meta>
</file>