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the_wo_ld_of_bitcoin_casinos"/>In addition, high-limit casinos often supply attractive bonuses and promotions. Players ought to seek for establishments that present generous welcome bonuses, reload bonuses, and referral bonuses specifically for high-stakes players. These promotions can considerably improve your bankroll and prolong your gameplay, making each wager extra exciting.</text:p>
      <text:p text:style-name="Text_20_body">Yes, loyalty programs can range broadly between completely different online casinos. Each on line casino might supply totally different point methods, tier buildings, and rewards. It is advisable for gamers to check loyalty programs throughout platforms to ensure they choose a casino that finest fits their gaming habits and preferences.</text:p>
      <text:p text:style-name="Text_20_body">1. Point Expiration: Some packages enforce expiration policies on factors, prompting gamers to redeem factors earlier than they turn into inactive. It's very important to stay knowledgeable concerning the phrases of the program.</text:p>
      <text:p text:style-name="Text_20_body">Online casinos have transformed the playing experience, offering gamers with exciting video games and alternatives. Among the numerous incentives obtainable, <text:span text:style-name="Strong_20_Emphasis">loyalty programs</text:span> stand out as one of the most significant. These packages reward gamers for his or her engagement and exercise, ensuring that they receive value for their money and time. By understanding how these applications work, players can maximize their rewards and improve their general gaming experience. In this text, we'll explore the various elements of online on line casino loyalty programs, how they perform, the advantages they offer, and tricks to benefit from them.</text:p>
      <text:p text:style-name="Text_20_body">Advantages of New Online Casinos 
New on-line casinos typically introduce enticing welcome bonuses to entice players. These bonuses can are available varied forms, corresponding to free spins, deposit matches, or no-deposit bonuses, offering significant worth to newcomers. Additionally, these casinos are quick to undertake the newest technology, making certain high-quality graphics, sooner load times, and seamless gameplay on each desktop and cell gadgets. With a concentrate on user experience, gamers are prone to find these platforms more pleasant.</text:p>
      <text:p text:style-name="Text_20_body">Players ought to at all times take the time to confirm the licensing and regulation standing of any online casino before committing their funds. A reputable on line casino will prominently show its licensing data on its web site. Additionally, playing authorities regularly conduct audits on licensed casinos, making certain that they remain compliant with trade regulations.</text:p>
      <text:p text:style-name="Text_20_body">It’s essential to <text:a xlink:type="simple" xlink:href="https://kmbbb67.com/%ec%b9%b4%ec%a7%80%eb%85%b8%ec%82%ac%ec%9d%b4%ed%8a%b8%ec%9d%98-%eb%aa%a8%eb%93%a0-%ea%b2%83-%ea%b2%8c%ec%9e%84%ec%9d%98-%ec%84%b8%ea%b3%84%ec%97%90-%eb%8c%80%ed%95%9c-%ec%8b%ac%ec%b8%b5-%ed%83%90/" text:style-name="Internet_20_link" text:visited-style-name="Visited_20_Internet_20_Link">check here</text:a> the responsiveness and helpfulness of buyer assist earlier than signing up. Quick decision of problems and clear communication can greatly improve a player’s total expertise on the on line casino. Many new casinos additionally incorporate FAQs and resource guides to assist players comprehensively.</text:p>
      <text:p text:style-name="Text_20_body">Another benefit is the willingness of latest casinos to implement innovative options, corresponding to gamification parts. These features can embody challenges, rewards for logging in, and social interplay, that are designed to enhance participant engagement and encourage loyalty.</text:p>
      <text:p text:style-name="Text_20_body">Some casinos feature VIP applications that enable high-limit players to earn factors for each wager made. These factors can then be exchanged for bonuses or other perks, together with free spins, larger withdrawal limits, and customized service from devoted account managers. Therefore, players should take note of the bonus construction earlier than choosing a casino.</text:p>
      <text:p text:style-name="Text_20_body">Next, choosing the proper slot game is significant. Certain video games may have larger Return to Player (RTP) percentages, that means players can expect a <text:a xlink:type="simple" xlink:href="https://the-internet-market.com/2024/11/11/%ec%b9%b4%ec%a7%80%eb%85%b8%ec%82%ac%ec%9d%b4%ed%8a%b8%ec%9d%98-%ec%84%b8%ea%b3%84-%ec%98%a8%eb%9d%bc%ec%9d%b8-%eb%8f%84%eb%b0%95%ec%9d%98-%eb%aa%a8%eb%93%a0-%ea%b2%83/" text:style-name="Internet_20_link" text:visited-style-name="Visited_20_Internet_20_Link">Get More info</text:a> favorable payout in the lengthy run. Researching and selecting slots with free spins which have good RTP can considerably enhance overall returns. Finally, gamers ought to regulate promotions and special events which will offer enhanced free spin opportunities, maximizing their chances of greater wins.</text:p>
      <text:p text:style-name="Text_20_body">Bonuses at new online casinos can supply significant value, providing players with additional funds and opportunities to win. However, it is essential to evaluate the terms and situations, specifically the wagering requirements, to grasp how the bonuses could be utilized effectively. If the terms are favorable, these bonuses can improve your gaming experience.</text:p>
      <text:p text:style-name="Text_20_body">Most online casinos present gamers with an account dashboard that displays their accumulated loyalty points and out there rewards. Additionally, casinos usually ship notifications relating to point balance updates and new rewards, serving to players stay informed about their loyalty status.</text:p>
      <text:p text:style-name="Text_20_body">Mobile Gaming Options 
With the rising reputation of mobile expertise, many online casinos now provide cellular platforms that allow high-limit players to enjoy their favorite video games on the go. It's essential to decide on casinos with well-designed cellular applications or browser-compatible sites that keep high-quality gaming experiences. Games should load rapidly and run easily on mobile de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the_wo_ld_of_bitcoin_casinos</dc:title>
  </office:meta>
</office:document-meta>
</file>