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unlocking_value_in_spo_ts_odds"/>Moreover, authorized sports betting offers protections to customers. With regulatory oversight, bettors can expect honest play and transparency, decreasing the dangers related to unlawful playing. Licensed operators are required to adhere to strict pointers to make sure a protected betting setting.</text:p>
      <text:p text:style-name="Text_20_body">When choosing a Toto site, prioritize safety, recreation variety, and user critiques. Look for licensing info, responsive customer help, and multiple secure payment methods. A dependable web site also wants to emphasize responsible gaming practices. Understanding these components will help you find a credible platform that caters to your betting pursuits.</text:p>
      <text:p text:style-name="Text_20_body">Moreover, the global nature of sports has broadened betting choices significantly. Bettors can now engage with markets that feature worldwide sports activities leagues beyond their geographic boundaries, including European football, American basketball, and  <text:a xlink:type="simple" xlink:href="https://okzoa.kr/%EC%9C%A0%EB%9F%BD-%EB%A8%B9%ED%8A%80%EA%B2%80%EC%A6%9D-%ED%99%95%EC%8B%A4%ED%95%9C-%EC%82%AC%EC%9D%B4%ED%8A%B8-%EC%95%88%EC%A0%84%ED%95%9C-%EC%98%A8%EB%9D%BC%EC%9D%B8-%EB%86%80%EC%9D%B4%ED%84%B0/" text:style-name="Internet_20_link" text:visited-style-name="Visited_20_Internet_20_Link">website</text:a> Asian cricket, leading to increased variety in betting choices.</text:p>
      <text:p text:style-name="Text_20_body">The Impact of Legal Sports Betting on Sports 
The legalization of sports betting has undeniably influenced skilled sports leagues and organizations. Initially hesitant, leagues have more and more acknowledged the advantages of legal betting, together with increased fan engagement and revenue. Understanding the dynamics of betting can enrich the viewing expertise for followers.</text:p>
      <text:p text:style-name="Text_20_body">Promotions and Bonuses Available 
Promotions and bonuses are important attracts to on-line betting platforms. These offers can improve your betting expertise by providing further funds or free bets, rising your possibilities of profitable. Understanding different sorts of bonuses may help you take full advantage of what every platform has to supply.</text:p>
      <text:p text:style-name="Text_20_body">Moreover, odds can fluctuate primarily based on varied factors such as team efficiency, injuries, and even public sentiment. This fluidity underscores the need for bettors to stay knowledgeable and adjust their strategies accordingly. For example, if a key participant will get injured, odds can change dramatically, creating a possible edge for savvy bettors who act quickly.</text:p>
      <text:p text:style-name="Text_20_body">Consistently discovering value bets requires thorough research and a deep understanding of odds. Experienced bettors often analyze a spread of variables, including participant stats, staff dynamics, and outdoors influences like betting patterns.</text:p>
      <text:p text:style-name="Text_20_body">5. William Hill: With decades of experience in the betting trade, William Hill supplies a standard yet modern betting platform. Known for its reputation, the location provides quite a few betting choices across a number of sports activities and occasions.</text:p>
      <text:p text:style-name="Text_20_body">The calculation of odds is a complicated process that integrates statistical analysis, historical performance data, and market trends. Sportsbooks employ varied mathematical models to ascertain these odds, aiming to supply a good steadiness between attracting bettors and minimizing danger.</text:p>
      <text:p text:style-name="Text_20_body">The use of huge data and analytics has additionally reworked how bettors approach their selections. Many sportsbooks now provide in-depth statistics, developments, and predictive analytics tools to assist bettors make educated decisions. This change promotes a more analytical strategy to betting, as knowledgeable bettors can leverage knowledge to determine worth in the markets.</text:p>
      <text:p text:style-name="Text_20_body">The Future of Legal Sports Betting 
The way ahead for authorized sports activities betting is poised for appreciable progress and transformation. With growing acceptance and regulation, extra states are likely to undertake legal sports activities betting, expanding the market additional. As public interest continues to rise, it opens doorways to progressive betting options.</text:p>
      <text:p text:style-name="Text_20_body">Calculating implied chance from odds is a important skill for any bettor. For instance, fractional odds of 5/1 recommend a sixteen.67% chance of the chosen end result,  <text:a xlink:type="simple" xlink:href="https://www.higashifussa-dental.com/%ED%9A%A8%EA%B3%BC%EC%A0%81%EC%9D%B8-%EB%A8%B9%ED%8A%80%EA%B2%80%EC%A6%9D-%EC%82%AC%EC%9D%B4%ED%8A%B8-%EA%B2%80%EC%A6%9D-%EB%B0%A9%EB%B2%95/" text:style-name="Internet_20_link" text:visited-style-name="Visited_20_Internet_20_Link">안전놀이터</text:a> while decimal odds of 6.00 imply the identical chance. By changing odds into probabilities, bettors can higher examine their estimation of an outcome's chance in opposition to the bookmaker's odds.</text:p>
      <text:p text:style-name="Text_20_body">4. Payment Methods: The availability of various and secure fee choices is essential for deposits and withdrawals. Look for platforms that assist credit/debit playing cards, e-wallets, and financial institution transfers, guaranteeing your transactions are secure.</text:p>
      <text:p text:style-name="Text_20_body">The development of mobile betting functions has additionally performed a vital function in this upward development. These apps supply user-friendly interfaces, permitting bettors to put stay bets whereas watching events. The comfort offered by cellular betting has attracted a youthful demographic who prefer fast and quick access to betting markets.</text:p>
      <text:p text:style-name="Text_20_body">Finally, innovations like blockchain know-how promise to boost transparency and safety inside the sports activities betting area. By enabling safe transactions and reducing fraud, blockchain could additional bolster shopper trust within the betting markets because the trade continues to grow and evolve.</text:p>
      <text:p text:style-name="Text_20_body">Identifying Reliable Toto Sites 
Finding a trustworthy Toto web site is paramount for a safe betting expertise. One of the initial steps on this process is to look at the positioning's licensing and regulatory compliance. Licensed websites sometimes adhere to strict industry requirements, ensuring honest play and knowledge protection. Users also needs to consider sites with constructive critiques and established reputations in on-line betting communiti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unlocking_value_in_spo_ts_odds</dc:title>
  </office:meta>
</office:document-meta>
</file>