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vip_casino_p_og_ams"/>Exploring the engaging world of free slots opens up a realm of leisure without the financial dedication. This guide delves into varied aspects of playing slots for free, discussing both the benefits and the engaging experiences obtainable. Whether you're a seasoned participant or a newcomer, understanding tips on how to play free slots can enhance your gaming expertise tremendously.</text:p>
      <text:p text:style-name="Text_20_body">Another advantage is the comfort of enjoying from anyplace, at any time. With mobile know-how, gamers can access their favorite video games on smartphones and tablets, making it simpler to benefit from the excitement of gambling without the need to visit a bodily casino.</text:p>
      <text:p text:style-name="Text_20_body">The world of online lottery video games has revolutionized the means in which individuals interact with lottery methods. No longer do players need to travel to a physical location to buy tickets; as a substitute, they will take part from the comfort of their properties. This accessibility brings not solely comfort but also an array of options, making it easier for anyone to affix within the fun. With numerous platforms out there, people can choose from varied games, together with conventional lottery attracts,  <text:a xlink:type="simple" xlink:href="https://git.paratiisiyhdistys.fi/terrystrain40" text:style-name="Internet_20_link" text:visited-style-name="Visited_20_Internet_20_Link">Check Here</text:a> immediate win games, and even worldwide lotteries. As the net lottery sphere continues to broaden, understanding the intricacies of those video games turns into important for maximizing probabilities and enjoying the experience.</text:p>
      <text:p text:style-name="Text_20_body">Another noteworthy example is a Norwegian player who won almost $24 million while playing “Mega Moolah,” further highlighting the potential for enormous wins on progressive slots. These stories inspire countless gamers and emphasize the attract of casino jackpots.</text:p>
      <text:p text:style-name="Text_20_body">Additionally, these bonuses permit for higher <text:span text:style-name="Strong_20_Emphasis">financial flexibility</text:span>. Players can withdraw their winnings shortly, which can improve their total gaming expertise. With no strings connected, players may feel more inclined to discover new video games and take a look at completely different strategies with out the stress of dropping their bonus cash.</text:p>
      <text:p text:style-name="Text_20_body">For instance, when you obtain a $50 no wagering bonus and also you win $100, you can withdraw the complete $100 instantly without needing to make further bets. This feature appeals to many gamers on the lookout for <text:a xlink:type="simple" xlink:href="http://jolgoo.cn:3000/yukiko91x24114/gamblingfront/wiki/%25EC%258A%25AC%25EB%25A1%25AF%25EB%25A8%25B8%25EC%258B%25A0+%25EC%258A%25B9%25EB%25A5%25A0+%25EB%2586%2592%25EC%259D%25B4%25EA%25B8%25B0%253A+%25EC%25A0%2584%25EB%259E%25B5%25EA%25B3%25BC+%25ED%258C%2581" text:style-name="Internet_20_link" text:visited-style-name="Visited_20_Internet_20_Link">get more Info</text:a> easy conditions, as they'll take pleasure in their winnings with out the similar old complexities involved in wagering.</text:p>
      <text:p text:style-name="Text_20_body">Moreover, it is essential to judge the variety of games provided. A diverse selection not solely retains the expertise recent but also increases the chance of finding a game that fits the player’s fashion. Lastly, analyzing the promotional provides and bonuses available can make a big difference. Many platforms provide welcome bonuses or loyalty rewards, which might improve the gaming experience and supply extra alternatives to win.</text:p>
      <text:p text:style-name="Text_20_body">Loyalty points are earned by way of gameplay and might usually be redeemed for bonuses, free spins, and other rewards. It's essential to be acquainted with the precise point structure of a casino to maximize earnings and leverage the best rewards available to VIP gamers.</text:p>
      <text:p text:style-name="Text_20_body">Themed slots usually include distinct visible and auditory displays that improve the general gaming expertise. Features like unique symbols, animations, and background music create an immersive surroundings that encourages gamers to have interaction extra deeply with the game.</text:p>
      <text:p text:style-name="Text_20_body">No, not all online casinos provide no wagering bonuses. Players have to analysis and find casinos specializing in such presents. Checking casino critiques and  <text:a xlink:type="simple" xlink:href="https://git.mm-ger.com/margretsorell" text:style-name="Internet_20_link" text:visited-style-name="Visited_20_Internet_20_Link">Check here</text:a> promotional pages might help determine the best options obtainable. Always learn the terms and circumstances associated with the bonuses to ensure they meet expectations.</text:p>
      <text:p text:style-name="Text_20_body">Another important facet is the chance to learn the foundations and options of different slot video games. With free versions, newcomers can click on around, set off bonus rounds, and perceive symbols without worrying about understanding complicated payouts or betting methods. This academic aspect is invaluable for those new to the net on line casino world.</text:p>
      <text:p text:style-name="Text_20_body">Achieving VIP Status 
The journey to VIP standing may be completely different depending on the casino. Typically, gamers should meet specific standards to be acknowledged as a VIP, such as a high level of wagering and constant play over time. Casinos often invite gamers to their VIP applications after they've demonstrated loyalty and important play. New gamers can goal to realize this status via varied strategies, together with specializing in particular video games that provide better odds for loyalty points accumulation.</text:p>
      <text:p text:style-name="Text_20_body">What Are Free Slot Games? 
Free slot games are well-liked online on line casino video games that allow gamers to spin the reels with out the necessity to wager real cash. These video games mimic the mechanics of conventional slot machines, featuring the same charming graphics and immersive sound effects, but with none monetary threat concerned. Most online casinos offer varied free slot games to draw new players and permit seasoned avid gamers to follow or take pleasure in an off-the-cuff s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vip_casino_p_og_ams</dc:title>
  </office:meta>
</office:document-meta>
</file>